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46<text:tab/>BRIEF VAN DE MINISTER VOOR MEDISCHE ZORG</text:h>
      <text:p text:style-name="ifm_p_mt.3.76mm_ifm">Aan de Voorzitter van de Tweede Kamer der Staten-Generaal</text:p>
      <text:p text:style-name="ifm_p_mt.3.76mm_ifm">Den Haag, 30 januari 2020</text:p>
      <text:p text:style-name="ifm_p_mt.3.76mm_ifm">Het Tweede Kamerlid Van Gerven heeft in het ordedebat van 28 januari 2020 verzocht om een reeds gepland debat aangaande de prijs van het geneesmiddel Luthathera van fabrikant Novartis nog voor het voorjaarsreces te houden en uit te breiden met diverse onderwerpen (Handelingen II 2019/20, nr. 46, Regeling van werkzaamheden). Het zou gaan om geneesmiddelenprijzen, waaronder het lid onder meer refereerde aan de doorlooptijden van sluisgeneesmiddelen, de beschikbaarheid van oncolytica en een artikel in de Volkskrant van 24 januari jongstleden aangaande het ontbreken van prijstransparantie en prijsmatiging in de gedragscode van de Vereniging voor Innovatieve Geneesmiddelen.</text:p>
      <text:p text:style-name="ifm_p_mt.3.76mm_ifm">Ik heb u eerder aangekondigd dat ik een voorjaarsbrief zal sturen over mijn inzet op geneesmiddelprijzen. In die brief zal met nadruk worden ingegaan op prijzen en prijstransparantie van geneesmiddelen.</text:p>
      <text:p text:style-name="ifm_p_mt.3.76mm_ifm">Ik geef u in overweging om de planning van een debat over de bovengenoemde onderwerpen aan te houden tot na verzending van deze brief.</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46<text:tab/><text:page-number text:select-page="current"/></text:p>
      </style:footer>
    </style:master-page>
    <style:master-page xmlns:sdu-fn="http://schema.sdu.nl/2011/07/functions" style:name="Landscape" style:page-layout-name="landscape-margin-text">
      <style:footer>
        <text:p text:style-name="footer">Tweede Kamer, vergaderjaar 2019-2020, 29 477,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Uitstel reactie op het verzoek van het lid Van Gerven, gedaan tijdens de Regeling van Werkzaamheden van 28 januari 2020, over de prijzen van geneesmiddelen</dc:title>
    <meta:user-defined meta:name="OVERHEIDop.ParlID/DC.identifier">kst-29477-646</meta:user-defined>
    <meta:user-defined meta:name="OVERHEIDop.ondernummer">646</meta:user-defined>
    <meta:user-defined meta:name="DCTERMS.W3CDTF/DCTERMS.available">2020-02-03</meta:user-defined>
    <meta:user-defined meta:name="OVERHEIDop.KamerstukTypen/DC.type">Brief</meta:user-defined>
    <meta:user-defined meta:name="OVERHEIDop.dossiernummer">29477</meta:user-defined>
    <meta:user-defined meta:name="OVERHEIDop.documenttitel">Uitstel reactie op het verzoek van het lid Van Gerven, gedaan tijdens de Regeling van Werkzaamheden van 28 januari 2020, over de prijzen van geneesmiddelen</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Uitstel reactie op het verzoek van het lid Van Gerven, gedaan tijdens de Regeling van Werkzaamheden van 28 januari 2020, over de prijzen van geneesmiddelen</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