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42<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9 december 2019.</text:p><text:p text:style-name="ifm_p_size.6.93pt_mt.3.76mm_ifm">De voordracht voor de vast te stellen ministeriële regeling is aan de Kamer overgelegd tot en met 29 januari 2020.</text:p><text:p text:style-name="ifm_p_size.6.93pt_mt.3.76mm_ifm">De voordracht voor de vast te stellen ministeriële regeling kan niet eerder worden gedaan dan op 30 januari 2020.</text:p></draw:text-box></draw:frame>Aan de Voorzitter van de Tweede Kamer der Staten-Generaal</text:p>
      <text:p text:style-name="ifm_p_mt.3.76mm_ifm">Den Haag, 19 december 2019</text:p>
      <text:p text:style-name="ifm_p_mt.3.76mm_ifm">Hierbij bied ik u aan de ontwerpregeling tot wijziging van de bijlage bij de Regeling maximumprijzen geneesmiddelen in verband met het actualiseren van de maximumprijzen voor geneesmiddelen<text:note text:id="ID-917279-d36e80"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917279-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 eerste lid, van de Wet geneesmiddelenprijzen) en biedt uw Kamer de mogelijkheid zich uit te spreken over de ontwerpregeling voordat deze zal worden vastgesteld. Op grond van de aangehaalde bepaling geschiedt vaststelling van de regeling niet eerder dan vier weken nadat de ontwerpregeling aan beide Kamers der Staten-Generaal is overgelegd. Op grond van artikel 2.38, tweede lid, van de Aanwijzingen voor de regelgeving wordt deze termijn in verband met het kerstreces van uw Kamer verlengd tot 30 januari 2020. Hiermee wordt afgeweken van het uitgangspunt dat drievierde deel van deze termijn buiten het reces valt, omdat anders niet voldaan kan worden aan de wettelijke eis dat de vaststelling van de maximumprijzen gebaseerd dient te zijn op prijslijsten die niet langer dan zes maanden daarvoor zijn uitgegeven (artikel 2, zesde lid, van de Wet geneesmiddelenprijzen).</text:p>
      <text:p text:style-name="ifm_p_mt.3.76mm_ifm">Een kennisgeving van het voornemen de maximumprijzen te wijzigen en de ontwerpregeling met de toelichting en de bijlage worden, in het kader van de uniforme openbare voorbereidingsprocedure, bedoeld in afdeling 3.4 van de Algemene wet bestuursrecht, in de Staatscourant geplaatst. Daarnaast wordt de ontwerpregeling inclusief de toelichting en de bijlage ter inzage gelegd bij het Agentschap CIBG van het Ministerie van Volksgezondheid, Welzijn en Sport, gedurende zes weken na de dag waarop deze kennisgeving in de Staatscourant is geplaatst. Gedurende deze periode kunnen belanghebbenden hun zienswijze daarover geven. Na afloop van deze termijn stel ik de regeling definitief vast. Het is de bedoeling de definitieve regeling eind februari 2020 in de Staatscourant te publiceren opdat deze met ingang van 1 april 2020 in werking kan treden.</text:p>
      <text:p text:style-name="ifm_p_mt.3.76mm_ifm">Een gelijkluidende brief heb ik gezonden aan de Voorzitter van de Eerste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2<text:tab/><text:page-number text:select-page="current"/></text:p>
      </style:footer>
    </style:master-page>
    <style:master-page xmlns:sdu-fn="http://schema.sdu.nl/2011/07/functions" style:name="Landscape" style:page-layout-name="landscape-margin-text">
      <style:footer>
        <text:p text:style-name="footer">Tweede Kamer, vergaderjaar 2019-2020, 29 477,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regeling tot wijziging van de bijlage bij de Regeling maximumprijzen geneesmiddelen</dc:title>
    <meta:user-defined meta:name="OVERHEIDop.ParlID/DC.identifier">kst-29477-642</meta:user-defined>
    <meta:user-defined meta:name="OVERHEIDop.ondernummer">642</meta:user-defined>
    <meta:user-defined meta:name="DCTERMS.W3CDTF/DCTERMS.available">2019-12-30</meta:user-defined>
    <meta:user-defined meta:name="OVERHEIDop.KamerstukTypen/DC.type">Brief</meta:user-defined>
    <meta:user-defined meta:name="OVERHEIDop.dossiernummer">29477</meta:user-defined>
    <meta:user-defined meta:name="OVERHEIDop.documenttitel">Ontwerpregeling tot wijziging van de bijlage bij de Regeling maximumprijzen geneesmiddel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