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37
      <text:tab/>GEWIJZIGDE MOTIE HET LID VAN GERVEN TER VERVANGING VAN DIE GEDRUKT ONDER NR. 631</text:h>
      <text:p text:style-name="ifm_p_ifm">Voorgesteld 10 december 2019</text:p>
      <text:p text:style-name="ifm_p_mt.3.76mm_ifm">De Kamer,</text:p>
      <text:p text:style-name="ifm_p_mt.3.76mm_ifm">gehoord de beraadslaging,</text:p>
      <text:p text:style-name="ifm_p_mt.3.76mm_ifm">constaterende dat fabrikant Lupin voor het middel mexiletine een registratie als weesgeneesmiddel aangevraagd heeft bij het European Medicines Agency (EMA) en zo 10 jaar marktexclusiviteit heeft verkregen terwijl er geen nieuwe investeringen ten grondslag liggen aan het geregistreerde middel;</text:p>
      <text:p text:style-name="ifm_p_mt.3.76mm_ifm">constaterende dat dergelijk misbruik van marktexclusiviteit de toegankelijkheid en betaalbaarheid van geneesmiddelen in gevaar brengt;</text:p>
      <text:p text:style-name="ifm_p_mt.3.76mm_ifm">spreekt uit dat al het mogelijke moet worden gedaan om een acceptabele prijs af te dwingen onder andere door het uitvoeren van een kosten-effectiviteitsstudie,</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37<text:tab/><text:page-number text:select-page="current"/></text:p>
      </style:footer>
    </style:master-page>
    <style:master-page xmlns:sdu-fn="http://schema.sdu.nl/2011/07/functions" style:name="Landscape" style:page-layout-name="landscape-margin-text">
      <style:footer>
        <text:p text:style-name="footer">Tweede Kamer, vergaderjaar 2019-2020, 29 477,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gewijzigd/nader); Gewijzigde motie van het lid Van Gerven over een acceptabele prijs voor geneesmiddelen afdwingen (t.v.v. 29477-631)</dc:title>
    <meta:user-defined meta:name="OVERHEIDop.ParlID/DC.identifier">kst-29477-637</meta:user-defined>
    <meta:user-defined meta:name="OVERHEIDop.ondernummer">637</meta:user-defined>
    <meta:user-defined meta:name="DCTERMS.W3CDTF/DCTERMS.available">2019-12-11</meta:user-defined>
    <meta:user-defined meta:name="OVERHEIDop.KamerstukTypen/DC.type">Motie</meta:user-defined>
    <meta:user-defined meta:name="OVERHEIDop.dossiernummer">29477</meta:user-defined>
    <meta:user-defined meta:name="OVERHEIDop.documenttitel">Gewijzigde motie van het lid Van Gerven over een acceptabele prijs voor geneesmiddelen afdwingen (t.v.v. 29477-631)</meta:user-defined>
    <meta:user-defined meta:name="OVERHEIDop.Parlementair/DC.type">Kamerstuk</meta:user-defined>
    <meta:user-defined meta:name="OVERHEIDop.indiener">H.P.J. van Gerven</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Motie (gewijzigd/nader); Gewijzigde motie van het lid Van Gerven over een acceptabele prijs voor geneesmiddelen afdwingen (t.v.v. 29477-631)</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