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36
      <text:tab/>MOTIE VAN HET LID DIK-FABER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uit recent onderzoek blijkt dat jaarlijks voor bijna 180 miljoen euro aan nog bruikbare geneesmiddelen wordt weggegooid;</text:p>
      <text:p text:style-name="ifm_p_mt.3.76mm_ifm">constaterende dat hiervoor verschillende oorzaken aan te wijzen zijn, zoals te grote verpakkingen en voortijdig stoppen met inname;</text:p>
      <text:p text:style-name="ifm_p_mt.3.76mm_ifm">overwegende dat uit onderzoek van de Universiteit Utrecht blijkt dat ongebruikte geneesmiddelen, na kwaliteitscontrole in de apotheek, heel goed opnieuw aan andere patiënten kunnen worden verstrekt;</text:p>
      <text:p text:style-name="ifm_p_mt.3.76mm_ifm">overwegende dat slechts een derde van de gebruikers geneesmiddelen terugbrengt naar de apotheek;</text:p>
      <text:p text:style-name="ifm_p_mt.3.76mm_ifm">overwegende dat veel mensen niet weten dat geneesmiddelen teruggebracht kunnen worden naar de apotheek of dat zij terugbrengen te veel moeite vinden;</text:p>
      <text:p text:style-name="ifm_p_mt.3.76mm_ifm">van mening dat verspilling van bruikbare geneesmiddelen zo veel mogelijk voorkomen dient te worden;</text:p>
      <text:p text:style-name="ifm_p_mt.3.76mm_ifm">verzoekt de regering, samen met patiënten, artsen, apothekers en de farmaceutische industrie een concreet actieplan tegen verspilling van medicijnen op te stel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Dik-Faber over een actieplan tegen verspilling van medicijnen</dc:title>
    <meta:user-defined meta:name="OVERHEIDop.ParlID/DC.identifier">kst-29477-636</meta:user-defined>
    <meta:user-defined meta:name="OVERHEIDop.ondernummer">636</meta:user-defined>
    <meta:user-defined meta:name="DCTERMS.W3CDTF/DCTERMS.available">2019-12-05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Dik-Faber over een actieplan tegen verspilling van medicijnen</meta:user-defined>
    <meta:user-defined meta:name="OVERHEIDop.Parlementair/DC.type">Kamerstuk</meta:user-defined>
    <meta:user-defined meta:name="OVERHEIDop.indiener">R.K. Dik-Faber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Dik-Faber over een actieplan tegen verspilling van medic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