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6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477<text:tab/>Geneesmiddelenbeleid</text:h>
      <text:h text:style-name="ifm_p_font.bold_size.9.06pt_mt.18.8mm_indent.-58.5mm_ifm" text:outline-level="1">Nr. 613
      <text:tab/>BRIEF VAN DE MINISTER VOOR MEDISCHE ZORG</text:h>
      <text:p text:style-name="ifm_p_mt.3.76mm_ifm">Aan de Voorzitter van de Tweede Kamer der Staten-Generaal</text:p>
      <text:p text:style-name="ifm_p_mt.3.76mm_ifm">Den Haag, 1 oktober 2019</text:p>
      <text:p text:style-name="ifm_p_mt.3.76mm_ifm">Om een bijdrage te leveren aan de versterking van de inkoopkracht van decentrale partijen bij dure geneesmiddelen heeft mijn ambtsvoorganger op 1 oktober 2017 het Platform Inkoopkracht Dure Geneesmiddelen (hierna: Platform) ingesteld. Het Platform heeft tot doel om de inkoopkracht (bestaande uit inkoop, gepast gebruik en verantwoorde inzet) van decentrale partijen ten aanzien van dure geneesmiddelen te versterken waardoor de uitgaven aan dure geneesmiddelen kunnen worden beperkt. Ik stuur uw Kamer hierbij de eindrapportage van het Platform.<text:note text:id="ID-902138-d36e74" text:note-class="footnote"><text:note-citation text:label="1 ">1</text:note-citation><text:note-body><text:p text:style-name="ifm_p_font.normal_size.6.93pt_mt..5mm_indent.-0.1161in_mleft.0.1161in_ifm">Raadpleegbaar via www.tweedekamer.nl</text:p></text:note-body></text:note></text:p>
      <text:p text:style-name="ifm_p_mt.3.76mm_ifm">Het Platform bestaat uit een groep van experts (bijgestaan door een voorzitter en secretaris) die in hun werkpraktijk veel te maken hebben met de inkoop en inzet (gebruik) van dure geneesmiddelen. Deze groep heeft gezamenlijk een werkagenda geformuleerd met 9 actielijnen, verdeeld op 3 hoofdthema’s: richting geven na markttoetreding (1), inkoop (2) en het ontsluiten en benutten van kennis, gericht op doelmatigheid en gepaste zorg (3). Deze werkagenda heb ik uw Kamer op 20 december 2018 toegestuurd.<text:note text:id="ID-902138-d36e89" text:note-class="footnote"><text:note-citation text:label="2 ">2</text:note-citation><text:note-body><text:p text:style-name="ifm_p_font.normal_size.6.93pt_mt..5mm_indent.-0.1161in_mleft.0.1161in_ifm">Kamerstuk 29 477, nr. 532</text:p></text:note-body></text:note></text:p>
      <text:p text:style-name="ifm_p_mt.3.76mm_ifm">Reeds bij instelling van het Platform is een vaste einddatum afgesproken, namelijk 1 augustus 2019. Per 1 augustus 2019 is het Platform dan ook gestopt met haar werkzaamheden en is het bijgaande eindrapport opgeleverd. Het afgelopen half jaar heeft het Platform gewerkt aan de 9 actielijnen. De stand van zaken per actielijn wordt beschreven in deze eindrapportage. Sommige actielijnen zijn reeds afgerond, andere nog niet en deze worden op andere plekken belegd om de actie te continueren.</text:p>
      <text:p text:style-name="ifm_p_mt.3.76mm_ifm">Ik wil van de gelegenheid gebruik maken om alle leden van het Platform, evenals de voorzitter en secretaris, te bedanken voor hun inzet om te komen tot een werkagenda en de uitvoering van verschillende actielijnen. De werkagenda bood een behulpzame inkijk in de knelpunten die worden ervaren in het werkveld van de experts, en de eindrapportage geeft een zinvolle beschrijving van de stand van zaken op het gebied van inkoopkracht van decentrale partijen.</text:p>
      <text:p text:style-name="ifm_p_ifm">Het verheugt mij om in deze eindrapportage te kunnen lezen over een aantal beloftevolle ontwikkelingen en initiatieven die ontplooid worden door partijen in het veld. Voor zover bepaalde actielijnen nog niet zijn afgerond, biedt deze eindrapportage mij en andere partijen in het veld, zoals met name de partijen van het Landelijk Overleg Dure Geneesmiddelen, belangrijke input bij de uitvoering van de 7 nieuwe actielijnen van het Integraal pakket aan maatregelen ter borging van de betaalbaarheid en toegankelijkheid van dure geneesmiddelen. Hierover heb ik uw Kamer op 2 juli 2019 geïnformeerd.<text:note text:id="ID-902138-d36e105" text:note-class="footnote"><text:note-citation text:label="3 ">3</text:note-citation><text:note-body><text:p text:style-name="ifm_p_font.normal_size.6.93pt_mt..5mm_indent.-0.1161in_mleft.0.1161in_ifm">Kamerstuk 29 477, nr. 602</text:p></text:note-body></text:note> In deze brief heb ik toegezegd om uw Kamer de komende jaren te blijven informeren over de voortgang van de 7 actielijnen en de andere onderwerpen die door het LODG worden opgepakt. Hierbij zal ik tevens de thema’s uit de eindrapportage van het Platform betrekk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477, nr. 613<text:tab/><text:page-number text:select-page="current"/></text:p>
      </style:footer>
    </style:master-page>
    <style:master-page xmlns:sdu-fn="http://schema.sdu.nl/2011/07/functions" style:name="Landscape" style:page-layout-name="landscape-margin-text">
      <style:footer>
        <text:p text:style-name="footer">Tweede Kamer, vergaderjaar 2019-2020, 29 477, nr. 6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Eindrapportage Platform Inkoopkracht</dc:title>
    <meta:user-defined meta:name="OVERHEIDop.ParlID/DC.identifier">kst-29477-613</meta:user-defined>
    <meta:user-defined meta:name="OVERHEIDop.ondernummer">613</meta:user-defined>
    <meta:user-defined meta:name="DCTERMS.W3CDTF/DCTERMS.available">2019-10-04</meta:user-defined>
    <meta:user-defined meta:name="OVERHEIDop.KamerstukTypen/DC.type">Brief</meta:user-defined>
    <meta:user-defined meta:name="OVERHEIDop.dossiernummer">29477</meta:user-defined>
    <meta:user-defined meta:name="OVERHEIDop.documenttitel">Eindrapportage Platform Inkoopkracht</meta:user-defined>
    <meta:user-defined meta:name="OVERHEIDop.Parlementair/DC.type">Kamerstuk</meta:user-defined>
    <meta:user-defined meta:name="OVERHEIDop.indiener">B.J. Bruins</meta:user-defined>
    <meta:user-defined meta:name="OVERHEIDop.vergaderjaar">2019-2020</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Eindrapportage Platform Inkoopkracht</meta:user-defined>
    <meta:user-defined meta:name="OVERHEIDop.publicationName">Kamerstuk</meta:user-defined>
    <meta:user-defined meta:name="OVERHEID.Organisatietype/OVERHEID.organisationType">staten generaal</meta:user-defined>
    <meta:user-defined meta:name="DCTERMS.W3CDTF/DCTERMS.issued">2019-10-0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