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12
      <text:tab/>BRIEF VAN DE MINISTER VOOR MEDISCHE ZORG</text:h>
      <text:p text:style-name="ifm_p_mt.3.76mm_ifm">Aan de Voorzitter van de Tweede Kamer der Staten-Generaal</text:p>
      <text:p text:style-name="ifm_p_mt.3.76mm_ifm">Den Haag, 20 september 2019</text:p>
      <text:p text:style-name="ifm_p_mt.3.76mm_ifm">Eerder (29 mei 2019) heeft Huidpatiënten Nederland een brief gestuurd aan de Vaste commissie voor VWS over de geneesmiddelentekorten. Deze brief is aan de orde gekomen in het Algemeen Overleg Geneesmiddelen van 6 juni 2019 (Kamerstuk 29 477, nr. 607). Afgesproken is dat deze brief onder de aandacht van het meldpunt geneesmiddelentekorten en -defecten zou worden gebracht. Hierbij stuur ik u ter informatie de brief van het College ter Beoordeling van geneesmiddelen die gestuurd is aan Huidpatiënten Nederland<text:note text:id="ID-900862-d36e79"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12<text:tab/><text:page-number text:select-page="current"/></text:p>
      </style:footer>
    </style:master-page>
    <style:master-page xmlns:sdu-fn="http://schema.sdu.nl/2011/07/functions" style:name="Landscape" style:page-layout-name="landscape-margin-text">
      <style:footer>
        <text:p text:style-name="footer">Tweede Kamer, vergaderjaar 2019-2020, 29 477,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Geneesmiddelentekorten</dc:title>
    <meta:user-defined meta:name="OVERHEIDop.ParlID/DC.identifier">kst-29477-612</meta:user-defined>
    <meta:user-defined meta:name="OVERHEIDop.ondernummer">612</meta:user-defined>
    <meta:user-defined meta:name="DCTERMS.W3CDTF/DCTERMS.available">2019-09-25</meta:user-defined>
    <meta:user-defined meta:name="OVERHEIDop.KamerstukTypen/DC.type">Brief</meta:user-defined>
    <meta:user-defined meta:name="OVERHEIDop.dossiernummer">29477</meta:user-defined>
    <meta:user-defined meta:name="OVERHEIDop.documenttitel">Geneesmiddelentekort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Geneesmiddelentekorten</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