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610<text:tab/>BRIEF VAN DE MINISTER VOOR MEDISCHE ZORG</text:h>
      <text:p text:style-name="ifm_p_mt.3.76mm_ifm">Aan de Voorzitter van de Tweede Kamer der Staten-Generaal</text:p>
      <text:p text:style-name="ifm_p_ifm">Den Haag, 12 augustus 2019</text:p>
      <text:p text:style-name="ifm_p_mt.3.76mm_ifm">Op 4 juli 2019 heb ik van de Vaste Commissie voor Infrastructuur en Waterstaat het verzoek ontvangen om te reageren op de suggestie van een «breng mij terug»-sticker op medicijnverpakkingen of de papieren verpakkingen waarin de medicijnen in de apotheek worden aangeboden. Deze suggestie is tijdens het Algemeen Overleg Water op 20 juni 2019 besproken bij de commissie Infrastructuur en Waterstaat (Kamerstuk 27 625, nr. 475).</text:p>
      <text:p text:style-name="ifm_p_mt.3.76mm_ifm">Ik heb op 5 juli 2019 de Tweede Kamer schriftelijk geïnformeerd over een aantal zaken rondom het tegengaan van verspilling van geneesmiddelen. Ik ben in deze brief<text:note text:id="ID-895189-d36e73" text:note-class="footnote"><text:note-citation text:label="1 ">1</text:note-citation><text:note-body><text:p text:style-name="ifm_p_font.normal_size.6.93pt_mt..5mm_indent.-0.1161in_mleft.0.1161in_ifm">Kamerstukken  29 477 en 33 654, nr. 603.</text:p></text:note-body></text:note>, ook ingegaan op de suggestie van een «breng mij terug»-sticker.</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610<text:tab/><text:page-number text:select-page="current"/></text:p>
      </style:footer>
    </style:master-page>
    <style:master-page xmlns:sdu-fn="http://schema.sdu.nl/2011/07/functions" style:name="Landscape" style:page-layout-name="landscape-margin-text">
      <style:footer>
        <text:p text:style-name="footer">Tweede Kamer, vergaderjaar 2018-2019, 29 477,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verzoek commissie over de suggestie van een ‘breng mij terug’- sticker op medicijnverpakkingen of de papieren verpakkingen waarin de medicijnen in de apotheek worden aangeboden</dc:title>
    <meta:user-defined meta:name="OVERHEIDop.ParlID/DC.identifier">kst-29477-610</meta:user-defined>
    <meta:user-defined meta:name="OVERHEIDop.ondernummer">610</meta:user-defined>
    <meta:user-defined meta:name="DCTERMS.W3CDTF/DCTERMS.available">2019-08-14</meta:user-defined>
    <meta:user-defined meta:name="OVERHEIDop.KamerstukTypen/DC.type">Brief</meta:user-defined>
    <meta:user-defined meta:name="OVERHEIDop.dossiernummer">29477</meta:user-defined>
    <meta:user-defined meta:name="OVERHEIDop.documenttitel">Reactie op verzoek commissie over de suggestie van een ‘breng mij terug’- sticker op medicijnverpakkingen of de papieren verpakkingen waarin de medicijnen in de apotheek worden aangeboden</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verzoek commissie over de suggestie van een ‘breng mij terug’- sticker op medicijnverpakkingen of de papieren verpakkingen waarin de medicijnen in de apotheek worden aangeboden</meta:user-defined>
    <meta:user-defined meta:name="OVERHEIDop.publicationName">Kamerstuk</meta:user-defined>
    <meta:user-defined meta:name="OVERHEID.Organisatietype/OVERHEID.organisationType">staten generaal</meta:user-defined>
    <meta:user-defined meta:name="DCTERMS.W3CDTF/DCTERMS.issued">2019-08-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