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6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600<text:tab/>BRIEF VAN DE MINISTER VOOR MEDISCHE ZORG</text:h>
      <text:p text:style-name="ifm_p_mt.3.76mm_ifm">Aan de Voorzitter van de Tweede Kamer der Staten-Generaal</text:p>
      <text:p text:style-name="ifm_p_mt.3.76mm_ifm">Den Haag, 26 juni 2019</text:p>
      <text:p text:style-name="ifm_p_mt.3.76mm_ifm">In het AO Geneesmiddelen van 6 juni jl. hebben de leden Pia Dijkstra (D66) en Ellemeet (GL) vragen gesteld over de start van verstrekking en medische begeleiding van PrEP (Pre-Exposure Profylaxe) door de GGD-en. Ik heb toegezegd daar nader op in te gaan voor het komende AO Pakket van 26 juni. Met deze brief doe ik deze toezegging gestand.</text:p>
      <text:p text:style-name="ifm_p_mt.3.76mm_ifm">Op 1 augustus 2019 zal de subsidieregeling gereed zijn en kan de verstrekking van de PrEP-medicatie en de medische begeleiding door de GGD-en van start gaan. Dan stel ik ook de financiële middelen daarvoor beschikbaar aan de GGD-en. Ik heb, conform de motie van de leden Ellemeet en Pia Dijkstra (Kamerstuk 29 477, nr. 554), de GGD-en enige tijd geleden gevraagd eerder te starten met de medische begeleiding van huidige gebruikers van PrEP die momenteel geen enkele vorm van medische begeleiding ontvangen. De kosten die daarvoor gemaakt worden door de GGD-en tot 1 augustus 2019, zal ik vergoeden, maar moeten vooralsnog worden voorgeschoten. Vanaf 1 april is meer dan de helft van de GGD-en gestart met de medische begeleiding van deze doelgroep en daarmee ontvangt een groot deel van de hoogrisicogroep reeds de beoogde medische begeleiding (onder andere in Amsterdam, Rotterdam en Den Haag). Er zijn twee coördinerende GGD-en die niet op mijn verzoek zijn ingegaan en niet eerder zijn gestart. De GGD-en van de regio Utrecht en Noord-Nederland werken thans nog aan de capaciteitsopbouw, waardoor het niet mogelijk is eerder te starten dan 1 augustus aanstaande. Daarbij wordt aangetekend dat Utrecht al een pilot uitvoert met 80 mannen. De subsidieregeling is per 1 augustus gereed zodat de GGD-en spoedig over de financiën beschikk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600<text:tab/><text:page-number text:select-page="current"/></text:p>
      </style:footer>
    </style:master-page>
    <style:master-page xmlns:sdu-fn="http://schema.sdu.nl/2011/07/functions" style:name="Landscape" style:page-layout-name="landscape-margin-text">
      <style:footer>
        <text:p text:style-name="footer">Tweede Kamer, vergaderjaar 2018-2019, 29 477, nr. 6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Stand van zaken uitvoering motie van de leden Pia Dijkstra en Ellemeet over begeleiding van de gebruikers van PrEP (Kamerstuk 29477-554)</dc:title>
    <meta:user-defined meta:name="OVERHEIDop.ParlID/DC.identifier">kst-29477-600</meta:user-defined>
    <meta:user-defined meta:name="OVERHEIDop.ondernummer">600</meta:user-defined>
    <meta:user-defined meta:name="DCTERMS.W3CDTF/DCTERMS.available">2019-07-11</meta:user-defined>
    <meta:user-defined meta:name="OVERHEIDop.KamerstukTypen/DC.type">Brief</meta:user-defined>
    <meta:user-defined meta:name="OVERHEIDop.dossiernummer">29477</meta:user-defined>
    <meta:user-defined meta:name="OVERHEIDop.documenttitel">Stand van zaken uitvoering motie van de leden Pia Dijkstra en Ellemeet over begeleiding van de gebruikers van PrEP (Kamerstuk 29477-554)</meta:user-defined>
    <meta:user-defined meta:name="OVERHEIDop.Parlementair/DC.type">Kamerstuk</meta:user-defined>
    <meta:user-defined meta:name="OVERHEIDop.indiener">B.J. Bruin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Stand van zaken uitvoering motie van de leden Pia Dijkstra en Ellemeet over begeleiding van de gebruikers van PrEP (Kamerstuk 29477-554)</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