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97
      <text:tab/>GEWIJZIGDE MOTIE VAN HET LID ELLEMEET C.S. TER VERVANGING VAN DIE GEDRUKT ONDER NR. 591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 eerder door het kabinet is toegezegd het medicijn Spinraza zo spoedig mogelijk beschikbaar te stellen;</text:p>
      <text:p text:style-name="ifm_p_mt.3.76mm_ifm">constaterende dat uit de meest recente Kamerbrief blijkt dat de verstrekking van het medicijn nog ruim zes maanden op zich kan laten wachten,</text:p>
      <text:p text:style-name="ifm_p_mt.3.76mm_ifm">verzoekt de regering, te zoeken naar mogelijkheden om behandeling met Spinraza alsnog zo snel mogelijk in gang te zetten,</text:p>
      <text:p text:style-name="ifm_p_mt.3.76mm_ifm">en gaat over tot de orde van de dag,</text:p>
      <text:p text:style-name="ifm_p_mt.3.76mm_ifm">Ellemeet</text:p>
      <text:p text:style-name="ifm_p_ifm">Geleijnse</text:p>
      <text:p text:style-name="ifm_p_ifm">Agema</text:p>
      <text:p text:style-name="ifm_p_ifm">Van Gerven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 (gewijzigd/nader); Gewijzigde motie van het lid Ellemeet c.s. over de behandeling met Spinraza zo snel mogelijk in gang zetten (t.v.v. 29477-591)</dc:title>
    <meta:user-defined meta:name="OVERHEIDop.ParlID/DC.identifier">kst-29477-597</meta:user-defined>
    <meta:user-defined meta:name="OVERHEIDop.ondernummer">597</meta:user-defined>
    <meta:user-defined meta:name="DCTERMS.W3CDTF/DCTERMS.available">2019-06-26</meta:user-defined>
    <meta:user-defined meta:name="OVERHEIDop.KamerstukTypen/DC.type">Motie</meta:user-defined>
    <meta:user-defined meta:name="OVERHEIDop.dossiernummer">29477</meta:user-defined>
    <meta:user-defined meta:name="OVERHEIDop.documenttitel">Gewijzigde motie van het lid Ellemeet c.s. over de behandeling met Spinraza zo snel mogelijk in gang zetten (t.v.v. 29477-591)</meta:user-defined>
    <meta:user-defined meta:name="OVERHEIDop.Parlementair/DC.type">Kamerstuk</meta:user-defined>
    <meta:user-defined meta:name="OVERHEIDop.indiener">E.M.J. Ploumen</meta:user-defined>
    <meta:user-defined meta:name="OVERHEIDop.indiener">H.P.J. van Gerven</meta:user-defined>
    <meta:user-defined meta:name="OVERHEIDop.indiener">M. Agema</meta:user-defined>
    <meta:user-defined meta:name="OVERHEIDop.indiener">S. Geleijnse</meta:user-defined>
    <meta:user-defined meta:name="OVERHEIDop.indiener">C.E. Ellemeet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 (gewijzigd/nader); Gewijzigde motie van het lid Ellemeet c.s. over de behandeling met Spinraza zo snel mogelijk in gang zetten (t.v.v. 29477-59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