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93
      <text:tab/>MOTIE VAN HET LID AGEMA</text:h>
      <text:p text:style-name="ifm_p_ifm">Voorgesteld 18 juni 2019</text:p>
      <text:p text:style-name="ifm_p_mt.3.76mm_ifm">De Kamer,</text:p>
      <text:p text:style-name="ifm_p_mt.3.76mm_ifm">gehoord de beraadslaging,</text:p>
      <text:p text:style-name="ifm_p_mt.3.76mm_ifm">constaterende dat uit meerdere wetenschappelijke publicaties blijkt dat Nederland achterblijft als het gaat om het percentage patiënten met kanker dat na vijf jaar nog in leven is en dat dit met name geldt voor longkanker;</text:p>
      <text:p text:style-name="ifm_p_mt.3.76mm_ifm">overwegende dat de toegang tot kankergeneesmiddelen in Nederland mogelijk onvoldoende is en patiënten te lang moeten wachten op hun behandeling;</text:p>
      <text:p text:style-name="ifm_p_mt.3.76mm_ifm">verzoekt de regering, te onderzoeken waarom Nederland achterblijft in de overlevingskansen bij longkanker en daarbij de procedures van het Zorginstituut en de sluisperiode te betrekk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93<text:tab/><text:page-number text:select-page="current"/></text:p>
      </style:footer>
    </style:master-page>
    <style:master-page xmlns:sdu-fn="http://schema.sdu.nl/2011/07/functions" style:name="Landscape" style:page-layout-name="landscape-margin-text">
      <style:footer>
        <text:p text:style-name="footer">Tweede Kamer, vergaderjaar 2018-2019, 29 477,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Agema over het onderzoeken van overlevingskansen bij longkanker</dc:title>
    <meta:user-defined meta:name="OVERHEIDop.ParlID/DC.identifier">kst-29477-593</meta:user-defined>
    <meta:user-defined meta:name="OVERHEIDop.ondernummer">593</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het lid Agema over het onderzoeken van overlevingskansen bij longkanker</meta:user-defined>
    <meta:user-defined meta:name="OVERHEIDop.Parlementair/DC.type">Kamerstuk</meta:user-defined>
    <meta:user-defined meta:name="OVERHEIDop.indiener">M. Agema</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Agema over het onderzoeken van overlevingskansen bij longkanker</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