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91
      <text:tab/>MOTIE VAN HET LID ELLEMEET C.S.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eerder door het kabinet is toegezegd het medicijn Spinraza zo spoedig mogelijk beschikbaar te stellen;</text:p>
      <text:p text:style-name="ifm_p_mt.3.76mm_ifm">constaterende dat uit de meest recente Kamerbrief blijkt dat de verstrekking van het medicijn nog ruim zes maanden op zich kan laten wachten;</text:p>
      <text:p text:style-name="ifm_p_mt.3.76mm_ifm">overwegende dat bijvoorbeeld in België de eerste Spinraza-injecties binnen twee weken na het besluit tot toelating gegeven werden;</text:p>
      <text:p text:style-name="ifm_p_mt.3.76mm_ifm">verzoekt de regering, te zoeken naar mogelijkheden om behandeling met Spinraza alsnog zo snel mogelijk in gang te zetten,</text:p>
      <text:p text:style-name="ifm_p_mt.3.76mm_ifm">en gaat over tot de orde van de dag.</text:p>
      <text:p text:style-name="ifm_p_mt.3.76mm_ifm">Ellemeet</text:p>
      <text:p text:style-name="ifm_p_ifm">Geleijnse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Ellemeet c.s. over de behandeling met Spinraza zo snel mogelijk in gang zetten</dc:title>
    <meta:user-defined meta:name="OVERHEIDop.ParlID/DC.identifier">kst-29477-591</meta:user-defined>
    <meta:user-defined meta:name="OVERHEIDop.ondernummer">591</meta:user-defined>
    <meta:user-defined meta:name="DCTERMS.W3CDTF/DCTERMS.available">2019-06-19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Ellemeet c.s. over de behandeling met Spinraza zo snel mogelijk in gang zetten</meta:user-defined>
    <meta:user-defined meta:name="OVERHEIDop.Parlementair/DC.type">Kamerstuk</meta:user-defined>
    <meta:user-defined meta:name="OVERHEIDop.indiener">S. Geleijnse</meta:user-defined>
    <meta:user-defined meta:name="OVERHEIDop.indiener">C.E. Ellemeet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Ellemeet c.s. over de behandeling met Spinraza zo snel mogelijk in gang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