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5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584
      <text:tab/>MOTIE VAN HET LID PLOUMEN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overwegende dat de Minister voor Medische Zorg en Sport de mogelijkheid heeft aangegeven dat een convenant wordt gesloten met de Vereniging Innovatieve Geneesmiddelen waarbij transparantie vooropstaat;</text:p>
      <text:p text:style-name="ifm_p_mt.3.76mm_ifm">verzoekt de regering, geen convenant te tekenen met de Vereniging Innovatieve Geneesmiddelen voordat de Kamer over de inhoud van het convenant is geïnformeerd en zich erover heeft kunnen uitspreken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77, nr. 5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77, nr. 5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Ploumen over een convenant met de Vereniging Innovatieve Geneesmiddelen</dc:title>
    <meta:user-defined meta:name="OVERHEIDop.ParlID/DC.identifier">kst-29477-584</meta:user-defined>
    <meta:user-defined meta:name="OVERHEIDop.ondernummer">584</meta:user-defined>
    <meta:user-defined meta:name="DCTERMS.W3CDTF/DCTERMS.available">2019-06-19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Ploumen over een convenant met de Vereniging Innovatieve Geneesmiddelen</meta:user-defined>
    <meta:user-defined meta:name="OVERHEIDop.Parlementair/DC.type">Kamerstuk</meta:user-defined>
    <meta:user-defined meta:name="OVERHEIDop.indiener">E.M.J. Ploumen</meta:user-defined>
    <meta:user-defined meta:name="OVERHEIDop.vergaderjaar">2018-2019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Ploumen over een convenant met de Vereniging Innovatieve Genee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