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82
      <text:tab/>MOTIE VAN HET LID GELEIJNSE C.S.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veel mensen, bijvoorbeeld als gevolg van reuma of neuropathie, moeite hebben met het openen van verpakkingen van geneesmiddelen;</text:p>
      <text:p text:style-name="ifm_p_mt.3.76mm_ifm">overwegende dat het in het kader van therapietrouw van belang is dat voorgeschreven geneesmiddelen worden ingenomen;</text:p>
      <text:p text:style-name="ifm_p_mt.3.76mm_ifm">overwegende dat ouderen steeds langer zelfstandig thuis wonen;</text:p>
      <text:p text:style-name="ifm_p_mt.3.76mm_ifm">verzoekt de regering, een (pro)actieve houding aan te nemen en dit probleem blijvend te agenderen in Nederland en in Europees verband – zowel voor bestaande als voor nieuwe geneesmiddelen – en in samenwerking met de sector en patiëntenvertegenwoordigers, teneinde dit probleem te verhelpen,</text:p>
      <text:p text:style-name="ifm_p_mt.3.76mm_ifm">en gaat over tot de orde van de dag.</text:p>
      <text:p text:style-name="ifm_p_mt.3.76mm_ifm">Geleijnse</text:p>
      <text:p text:style-name="ifm_p_ifm">Ploum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Geleijnse c.s. over de problemen bij het gebruiken van geneesmiddelen</dc:title>
    <meta:user-defined meta:name="OVERHEIDop.ParlID/DC.identifier">kst-29477-582</meta:user-defined>
    <meta:user-defined meta:name="OVERHEIDop.ondernummer">582</meta:user-defined>
    <meta:user-defined meta:name="DCTERMS.W3CDTF/DCTERMS.available">2019-06-19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Geleijnse c.s. over de problemen bij het gebruiken van geneesmiddelen</meta:user-defined>
    <meta:user-defined meta:name="OVERHEIDop.Parlementair/DC.type">Kamerstuk</meta:user-defined>
    <meta:user-defined meta:name="OVERHEIDop.indiener">R.K. Dik-Faber</meta:user-defined>
    <meta:user-defined meta:name="OVERHEIDop.indiener">E.M.J. Ploumen</meta:user-defined>
    <meta:user-defined meta:name="OVERHEIDop.indiener">S. Geleijnse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Geleijnse c.s. over de problemen bij het gebruiken van genee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