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81
      <text:tab/>MOTIE VAN DE LEDEN GELEIJNSE EN ARNO RUTTE</text:h>
      <text:p text:style-name="ifm_p_ifm">Voorgesteld 18 juni 2019</text:p>
      <text:p text:style-name="ifm_p_mt.3.76mm_ifm">De Kamer,</text:p>
      <text:p text:style-name="ifm_p_mt.3.76mm_ifm">gehoord de beraadslaging,</text:p>
      <text:p text:style-name="ifm_p_mt.3.76mm_ifm">constaterende dat de regering in februari 2017 (39 477, nr. 417) heeft aangegeven dat eind 2017 alle patiënten van 75 jaar en ouder die voldeden aan de aangescherpte criteria een medicatiebeoordeling hadden moeten krijgen;</text:p>
      <text:p text:style-name="ifm_p_mt.3.76mm_ifm">constaterende dat de regering in dezelfde brief aangeeft dat vanaf 2018 uiteindelijk alle risicogroepen die voldoen aan de criteria van de richtlijn Polyfarmacie bij ouderen – dus alle patiënten van 65 jaar en ouder die chronisch vijf of meer geneesmiddelen gebruiken en waarbij één of meer risicofactoren optreden – een medicatiebeoordeling hadden moeten krijgen;</text:p>
      <text:p text:style-name="ifm_p_mt.3.76mm_ifm">overwegende dat de Minister op 6 juni 2019 niet kon aangeven hoeveel mensen uit de bedoelde groepen een medicatiebeoordeling hebben gehad;</text:p>
      <text:p text:style-name="ifm_p_mt.3.76mm_ifm">overwegende dat medicatiebeoordelingen kunnen bijdragen aan het optimaliseren van farmacotherapie en het verminderen van risico's van polyfarmacie;</text:p>
      <text:p text:style-name="ifm_p_mt.3.76mm_ifm">verzoekt de regering, de toezeggingen uit 2017 na te komen voor zover deze nog niet zijn gerealiseerd, en de Kamer daarover te informeren,</text:p>
      <text:p text:style-name="ifm_p_mt.3.76mm_ifm">en gaat over tot de orde van de dag.</text:p>
      <text:p text:style-name="ifm_p_mt.3.76mm_ifm">Geleijnse</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81<text:tab/><text:page-number text:select-page="current"/></text:p>
      </style:footer>
    </style:master-page>
    <style:master-page xmlns:sdu-fn="http://schema.sdu.nl/2011/07/functions" style:name="Landscape" style:page-layout-name="landscape-margin-text">
      <style:footer>
        <text:p text:style-name="footer">Tweede Kamer, vergaderjaar 2018-2019, 29 477,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Geleijnse en Arno Rutte over het nakomen van de toezeggingen over medicatiebeoordeling</dc:title>
    <meta:user-defined meta:name="OVERHEIDop.ParlID/DC.identifier">kst-29477-581</meta:user-defined>
    <meta:user-defined meta:name="OVERHEIDop.ondernummer">581</meta:user-defined>
    <meta:user-defined meta:name="DCTERMS.W3CDTF/DCTERMS.available">2019-06-19</meta:user-defined>
    <meta:user-defined meta:name="OVERHEIDop.KamerstukTypen/DC.type">Motie</meta:user-defined>
    <meta:user-defined meta:name="OVERHEIDop.dossiernummer">29477</meta:user-defined>
    <meta:user-defined meta:name="OVERHEIDop.documenttitel">Motie van de leden Geleijnse en Arno Rutte over het nakomen van de toezeggingen over medicatiebeoordeling</meta:user-defined>
    <meta:user-defined meta:name="OVERHEIDop.Parlementair/DC.type">Kamerstuk</meta:user-defined>
    <meta:user-defined meta:name="OVERHEIDop.indiener">A.C.L. (Arno) Rutte</meta:user-defined>
    <meta:user-defined meta:name="OVERHEIDop.indiener">S. Geleijnse</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Geleijnse en Arno Rutte over het nakomen van de toezeggingen over medicatiebeoordeling</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