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70<text:tab/>BRIEF VAN DE MINISTER VOOR MEDISCHE ZORG</text:h>
      <text:p text:style-name="ifm_p_mt.3.76mm_ifm">Aan de Voorzitter van de Tweede Kamer der Staten-Generaal</text:p>
      <text:p text:style-name="ifm_p_mt.3.76mm_ifm">Den Haag, 9 april 2019</text:p>
      <text:p text:style-name="ifm_p_mt.3.76mm_ifm">Vandaag verstuur ik het tweede schriftelijke verslag over de voortgang van de constructie van het EMA-gebouw naar het Europees parlement, de Europese Commissie en de Europese Raad. Zoals uw Kamer toegezegd tijdens het AO Gezondheidsraad op 18 april 2018 (Kamerstuk 21 501-31, nr. 485) informeer ik u gelijktijdig over de voortgang van de verhuizing van het Europees Geneesmiddelen Agentschap (EMA) naar Nederland.</text:p>
      <text:p text:style-name="ifm_p_mt.3.76mm_ifm">Sinds 11 maart werkt het agentschap vanuit haar tijdelijke onderkomen bij station Amsterdam Sloterdijk. De verhuizing van het EMA van Londen naar Amsterdam is onder verantwoordelijkheid van het EMA soepel verlopen. De berichten van de medewerkers en bezoekers over de eerste weken in Nederland zijn positief. Dit kwam ook ter sprake toen ik samen met Eurocommissaris Andriukaitis een bezoek bracht aan het EMA. Na het Brexit-referendum leefde de organisatie een lange periode in onzekerheid over haar toekomst na haar noodzakelijke vertrek uit Londen. Deze onzekere periode is met de oversteek naar Nederland grotendeels tot een einde gekomen.</text:p>
      <text:p text:style-name="ifm_p_mt.3.76mm_ifm">Ik vind het belangrijk dat het EMA het cruciale werk voor de markttoelating van geneesmiddelen zonder onderbrekingen heeft kunnen voortzetten in Nederland. De specialistische medewerkers zijn daarin onmisbaar voor het EMA. Om die reden ondersteunen de rijksoverheid en de gemeente Amsterdam het EMA en haar medewerkers bij hun verhuizing van het Verenigd Koninkrijk naar Nederland. Voor de eerste 370 medewerkers is de ondersteuning afgerond, omdat zij inmiddels naar Nederland zijn verhuisd. De verwachting is dat uiteindelijk ruim 700 medewerkers en hun gezinnen naar Nederland zullen komen. Hieronder vallen ook 70 medewerkers die de afgelopen periode in vaste dienst zijn gekomen. Een deel van de medewerkers kiest er om persoonlijke redenen voor om pas later dit jaar te verhuizen. De persoonlijke begeleiding die hen wordt aangeboden loopt daarom door tot het einde van 2019.</text:p>
      <text:p text:style-name="ifm_p_mt.3.76mm_ifm">Nederland is ook verantwoordelijk voor een soepele verhuizing van het tijdelijk onderkomen naar de nieuwbouw aan de Zuidas. Samen met het EMA wordt gewerkt aan een verhuisplanning waarbij de werkzaamheden van het agentschap zo min mogelijk worden verstoord. Zoals uit de bijgesloten rapportage blijkt<text:note text:id="ID-879433-d36e93" text:note-class="footnote"><text:note-citation text:label="1 ">1</text:note-citation><text:note-body><text:p text:style-name="ifm_p_font.normal_size.6.93pt_mt..5mm_indent.-0.1161in_mleft.0.1161in_ifm">Raadpleegbaar via www.tweedekame\r.nl</text:p></text:note-body></text:note>, vordert de bouw van het nieuwe EMA hoofdkantoor conform planning. Bouwcombinatie EMA verzekert mij dat de uiteindelijke opleverdatum van 15 november 2019 gehaald wordt.</text:p>
      <text:p text:style-name="ifm_p_mt.3.76mm_ifm">Voor meer informatie en beeldmateriaal over de verhuizing van het Europees Geneesmiddelen Agentschap naar Nederland verwijs ik u naar de website www.relocatema.nl.</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70<text:tab/><text:page-number text:select-page="current"/></text:p>
      </style:footer>
    </style:master-page>
    <style:master-page xmlns:sdu-fn="http://schema.sdu.nl/2011/07/functions" style:name="Landscape" style:page-layout-name="landscape-margin-text">
      <style:footer>
        <text:p text:style-name="footer">Tweede Kamer, vergaderjaar 2018-2019, 29 477,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oortgang constructie Europees Geneesmiddelen Agentschap (EMA)</dc:title>
    <meta:user-defined meta:name="OVERHEIDop.ParlID/DC.identifier">kst-29477-570</meta:user-defined>
    <meta:user-defined meta:name="OVERHEIDop.ondernummer">570</meta:user-defined>
    <meta:user-defined meta:name="DCTERMS.W3CDTF/DCTERMS.available">2019-04-11</meta:user-defined>
    <meta:user-defined meta:name="OVERHEIDop.KamerstukTypen/DC.type">Brief</meta:user-defined>
    <meta:user-defined meta:name="OVERHEIDop.dossiernummer">29477</meta:user-defined>
    <meta:user-defined meta:name="OVERHEIDop.documenttitel">Voortgang constructie Europees Geneesmiddelen Agentschap (EMA)</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oortgang constructie Europees Geneesmiddelen Agentschap (EMA)</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