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9
      <text:tab/>MOTIE VAN DE LEDEN DIK-FABER EN PIA DIJKSTRA</text:h>
      <text:p text:style-name="ifm_p_ifm">Voorgesteld 20 februari 2019</text:p>
      <text:p text:style-name="ifm_p_mt.3.76mm_ifm">De Kamer,</text:p>
      <text:p text:style-name="ifm_p_mt.3.76mm_ifm">gehoord de beraadslaging,</text:p>
      <text:p text:style-name="ifm_p_mt.3.76mm_ifm">constaterende dat het Zorginstituut adviseert over toelating van geneesmiddelen tot het basispakket aan de hand van een aantal criteria, waaronder de therapeutische waarde van een medicijn voor een grote gebruikersgroep;</text:p>
      <text:p text:style-name="ifm_p_mt.3.76mm_ifm">overwegende dat er medio 2019 een specifieke regeling komt voor weesgeneesmiddelen en conditionals, bedoeld voor medicijnen die wel door de EMA zijn goedgekeurd, maar met minder bewijs tot de markt zijn toegelaten, bijvoorbeeld omdat de groep gebruikers te klein is;</text:p>
      <text:p text:style-name="ifm_p_mt.3.76mm_ifm">overwegende dat er een beweging gaande is naar personalised medicine, waarbij behandeling plaatsvindt op basis van unieke persoonlijke kenmerken;</text:p>
      <text:p text:style-name="ifm_p_mt.3.76mm_ifm">verzoekt de regering, het Zorginstituut te laten onderzoeken hoe de werkwijze van het Zorginstituut beter kan aansluiten op de nieuwe regeling voor weesgeneesmiddelen en conditionals en de beweging naar personalised medicine,</text:p>
      <text:p text:style-name="ifm_p_mt.3.76mm_ifm">en gaat over tot de orde van de dag.</text:p>
      <text:p text:style-name="ifm_p_mt.3.76mm_ifm">Dik-Faber</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9<text:tab/><text:page-number text:select-page="current"/></text:p>
      </style:footer>
    </style:master-page>
    <style:master-page xmlns:sdu-fn="http://schema.sdu.nl/2011/07/functions" style:name="Landscape" style:page-layout-name="landscape-margin-text">
      <style:footer>
        <text:p text:style-name="footer">Tweede Kamer, vergaderjaar 2018-2019, 29 477,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Dik-Faber en Pia Dijkstra over de nieuwe werkwijze van het Zorginstituut</dc:title>
    <meta:user-defined meta:name="OVERHEIDop.ParlID/DC.identifier">kst-29477-549</meta:user-defined>
    <meta:user-defined meta:name="OVERHEIDop.ondernummer">549</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de leden Dik-Faber en Pia Dijkstra over de nieuwe werkwijze van het Zorginstituut</meta:user-defined>
    <meta:user-defined meta:name="OVERHEIDop.Parlementair/DC.type">Kamerstuk</meta:user-defined>
    <meta:user-defined meta:name="OVERHEIDop.indiener">P.A. (Pia) Dijkstra</meta:user-defined>
    <meta:user-defined meta:name="OVERHEIDop.indiener">R.K. Dik-Faber</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Dik-Faber en Pia Dijkstra over de nieuwe werkwijze van het Zorginstituut</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