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4<text:tab/>BRIEF VAN DE MINISTER VOOR MEDISCHE ZORG</text:h>
      <text:p text:style-name="ifm_p_mt.3.76mm_ifm">Aan de Voorzitter van de Tweede Kamer der Staten-Generaal</text:p>
      <text:p text:style-name="ifm_p_mt.3.76mm_ifm">Den Haag, 20 december 2018</text:p>
      <text:p text:style-name="ifm_p_mt.3.76mm_ifm">In de loop van het EU onderzoek<text:note text:id="ID-868265-d36e83" text:note-class="footnote"><text:note-body><text:p text:style-name="ifm_p_font.normal_size.6.93pt_mt..5mm_indent.-0.1161in_mleft.0.1161in_ifm">Kamerstuk 29 477, nr. 517</text:p></text:note-body></text:note> naar geneesmiddelen waarin de werkzame grondstof valsartan is verwerkt, komen steeds nieuwe testresultaten naar voren. Zoals ik u al eerder heb bericht<text:note text:id="ID-868265-d36e91" text:note-class="footnote"><text:note-citation text:label="2 ">2</text:note-citation><text:note-body><text:p text:style-name="ifm_p_font.normal_size.6.93pt_mt..5mm_indent.-0.1161in_mleft.0.1161in_ifm">Kamerstuk 29 477, nrs. 514, 517 en 528</text:p></text:note-body></text:note>, leidt het diepgaand onderzoek ertoe dat soms uit voorzorg handelsacties moeten worden ondernomen bij geconstateerde afwijkingen. Zo hebben de meest recente gegevens ertoe geleid dat vandaag – in overleg met de Inspectie Gezondheidszorg en Jeugd – opnieuw een firma heeft moeten besluiten om bepaalde groepen van geneesmiddelen met de grondstof valsartan bij de apotheken weg te laten halen. Patiënten, apothekers en artsen worden actief op de hoogte gehouden van ontwikkelingen, onder andere via de website van de Inspectie Gezondheidszorg en Jeugd.<text:note text:id="ID-868265-d36e99" text:note-class="footnote"><text:note-citation text:label="3 ">3</text:note-citation><text:note-body><text:p text:style-name="ifm_p_font.normal_size.6.93pt_mt..5mm_indent.-0.1161in_mleft.0.1161in_ifm">https://www.igj.nl/actueel/nieuws/2018/12/05/terugroepactie-aantal-bloeddrukmedicijnen-met-valsartan</text:p></text:note-body></text:note> Op deze website staat ook vermeld wat zij kunnen doen in deze situatie.</text:p>
      <text:p text:style-name="ifm_p_mt.3.76mm_ifm">Mocht er aanleiding toe zijn dan zal ik u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4<text:tab/><text:page-number text:select-page="current"/></text:p>
      </style:footer>
    </style:master-page>
    <style:master-page xmlns:sdu-fn="http://schema.sdu.nl/2011/07/functions" style:name="Landscape" style:page-layout-name="landscape-margin-text">
      <style:footer>
        <text:p text:style-name="footer">Tweede Kamer, vergaderjaar 2018-2019, 29 477,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ieuwe terugroepactie valsartan</dc:title>
    <meta:user-defined meta:name="OVERHEIDop.ParlID/DC.identifier">kst-29477-534</meta:user-defined>
    <meta:user-defined meta:name="OVERHEIDop.ondernummer">534</meta:user-defined>
    <meta:user-defined meta:name="DCTERMS.W3CDTF/DCTERMS.available">2019-01-02</meta:user-defined>
    <meta:user-defined meta:name="OVERHEIDop.KamerstukTypen/DC.type">Brief</meta:user-defined>
    <meta:user-defined meta:name="OVERHEIDop.dossiernummer">29477</meta:user-defined>
    <meta:user-defined meta:name="OVERHEIDop.adviesRvS"/>
    <meta:user-defined meta:name="OVERHEIDop.documenttitel">Nieuwe terugroepactie valsarta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ieuwe terugroepactie valsarta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