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77-52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477<text:tab/>Geneesmiddelenbeleid</text:h>
      <text:h text:style-name="ifm_p_font.bold_size.9.06pt_mt.18.8mm_indent.-58.5mm_ifm" text:outline-level="1">Nr. 528
      <text:tab/>BRIEF VAN DE MINISTER VOOR MEDISCHE ZORG</text:h>
      <text:p text:style-name="ifm_p_mt.3.76mm_ifm">Aan de Voorzitter van de Tweede Kamer der Staten-Generaal</text:p>
      <text:p text:style-name="ifm_p_mt.3.76mm_ifm">Den Haag, 5 december 2018</text:p>
      <text:p text:style-name="ifm_p_mt.3.76mm_ifm">Op 4 september jl. informeerde ik u over het EU onderzoek naar geneesmiddelen waarin de werkzame grondstof valsartan is verwerkt.<text:note text:id="ID-865559-d36e75" text:note-class="footnote"><text:note-citation text:label="1 ">1</text:note-citation><text:note-body><text:p text:style-name="ifm_p_font.normal_size.6.93pt_mt..5mm_indent.-0.1161in_mleft.0.1161in_ifm">Kamerstuk 29 477, nr. 517</text:p></text:note-body></text:note> Gedurende dat onderzoek is naar voren gekomen dat bij sommige productieprocessen niet alleen verontreiniging met NDMA<text:note text:id="ID-865559-d36e83" text:note-class="footnote"><text:note-citation text:label="2 ">2</text:note-citation><text:note-body><text:p text:style-name="ifm_p_font.normal_size.6.93pt_mt..5mm_indent.-0.1161in_mleft.0.1161in_ifm">N-nitrosodimethylamine</text:p></text:note-body></text:note>, maar ook verontreiniging met N-nitrosodiethylamine (NDEA) kan plaatsvinden. NDEA is, net als NDMA, geclassificeerd als mogelijk kankerverwekkend. Het precieze risico voor de gebruiker van deze producten lijkt vooralsnog zeer klein, maar wordt binnen het EU-onderzoek nog nader onderzocht.</text:p>
      <text:p text:style-name="ifm_p_ifm">Het team – van de Inspectie Gezondheidszorg en Jeugd (IGJ), het College ter Beoordeling van Geneesmiddelen (CBG) en de directie Geneesmiddelen en Medische Technologie van mijn departement – dat de ontwikkelingen volgt, heeft op basis van recente gegevens geconstateerd dat ook in producten op de Nederlandse markt batches grondstof valsartan met zeer geringe hoeveelheden NDEA zijn verwerkt. Betreffende firma’s hebben daarop in overleg met de IGJ en het CBG besloten deze medicijnen bij de apotheken weg te laten halen. Patiënten, apothekers en artsen worden actief op de hoogte gehouden van ontwikkelingen, onder andere via de website van de IGJ.<text:note text:id="ID-865559-d36e93" text:note-class="footnote"><text:note-citation text:label="3 ">3</text:note-citation><text:note-body><text:p text:style-name="ifm_p_font.normal_size.6.93pt_mt..5mm_indent.-0.1161in_mleft.0.1161in_ifm">https://www.igj.nl/actueel/nieuws/2018/12/05/terugroepactie-aantal-bloeddrukmedicijnen-met-valsartan</text:p></text:note-body></text:note> Op deze website staat ook vermeld wat zij kunnen doen in deze situatie.</text:p>
      <text:p text:style-name="ifm_p_ifm">Mocht er aanleiding toe zijn dan zal ik u weer nader informeren.</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477, nr. 528<text:tab/><text:page-number text:select-page="current"/></text:p>
      </style:footer>
    </style:master-page>
    <style:master-page xmlns:sdu-fn="http://schema.sdu.nl/2011/07/functions" style:name="Landscape" style:page-layout-name="landscape-margin-text">
      <style:footer>
        <text:p text:style-name="footer">Tweede Kamer, vergaderjaar 2018-2019, 29 477, nr. 5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neesmiddelenbeleid; Brief regering; Terugroepactie valsartan</dc:title>
    <meta:user-defined meta:name="OVERHEIDop.ParlID/DC.identifier">kst-29477-528</meta:user-defined>
    <meta:user-defined meta:name="OVERHEIDop.ondernummer">528</meta:user-defined>
    <meta:user-defined meta:name="DCTERMS.W3CDTF/DCTERMS.available">2018-12-06</meta:user-defined>
    <meta:user-defined meta:name="OVERHEIDop.KamerstukTypen/DC.type">Brief</meta:user-defined>
    <meta:user-defined meta:name="OVERHEIDop.dossiernummer">29477</meta:user-defined>
    <meta:user-defined meta:name="OVERHEIDop.adviesRvS"/>
    <meta:user-defined meta:name="OVERHEIDop.documenttitel">Terugroepactie valsartan</meta:user-defined>
    <meta:user-defined meta:name="OVERHEIDop.Parlementair/DC.type">Kamerstuk</meta:user-defined>
    <meta:user-defined meta:name="OVERHEIDop.indiener">B.J. Bruins</meta:user-defined>
    <meta:user-defined meta:name="OVERHEIDop.vergaderjaar">2018-2019</meta:user-defined>
    <meta:user-defined meta:name="OVERHEIDop.dossiertitel">Geneesmiddel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neesmiddelenbeleid; Brief regering; Terugroepactie valsartan</meta:user-defined>
    <meta:user-defined meta:name="OVERHEIDop.publicationName">Kamerstuk</meta:user-defined>
    <meta:user-defined meta:name="OVERHEID.Organisatietype/OVERHEID.organisationType">staten generaal</meta:user-defined>
    <meta:user-defined meta:name="DCTERMS.W3CDTF/DCTERMS.issued">2018-12-05</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