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27
      <text:tab/>BRIEF VAN DE MINISTER VOOR MEDISCHE ZORG </text:h>
      <text:p text:style-name="ifm_p_mt.3.76mm_ifm">Aan de Voorzitter van de Tweede Kamer der Staten-Generaal</text:p>
      <text:p text:style-name="ifm_p_mt.3.76mm_ifm">Den Haag, 3 december 2018</text:p>
      <text:p text:style-name="ifm_p_mt.3.76mm_ifm">Uw Kamer heeft mij gevraagd de concept-antwoorden bij de publieke consultatie over de EU wetgeving betreffende weesgeneesmiddelen toe te sturen, voordat deze worden ingediend bij de Europese Commissie.</text:p>
      <text:p text:style-name="ifm_p_mt.3.76mm_ifm">Deze publieke consultatie van de Europese Commissie is specifiek gericht aan individuele burgers en zorgverleners die patiënten met zeldzame ziekten behandelen. Daarom zal het kabinet geen reactie op deze publieke consultatie indienen.</text:p>
      <text:p text:style-name="ifm_p_ifm">De huidige publieke consultatie is onderdeel van een bredere evaluatie van de Europese Commissie, waar ik komend jaar op verschillende momenten input op geef. Ik zal hier op terugkomen in de appreciatiebrief van de drie studies naar beschermingsmechanismen op het gebied van intellectueel eigendom die onderdeel vormen van internationale en Europese wet- en regelgeving rondom geneesmiddelen, welke ik op 15 juni aan uw Kamer heb gestuurd<text:note text:id="ID-865086-d36e68" text:note-class="footnote"><text:note-citation text:label="1 ">1</text:note-citation><text:note-body><text:p text:style-name="ifm_p_font.normal_size.6.93pt_mt..5mm_indent.-0.1161in_mleft.0.1161in_ifm">Kamerstuk 29 477, nr. 490</text:p></text:note-body></text:not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27<text:tab/><text:page-number text:select-page="current"/></text:p>
      </style:footer>
    </style:master-page>
    <style:master-page xmlns:sdu-fn="http://schema.sdu.nl/2011/07/functions" style:name="Landscape" style:page-layout-name="landscape-margin-text">
      <style:footer>
        <text:p text:style-name="footer">Tweede Kamer, vergaderjaar 2018-2019, 29 477,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verzoek commissie inzake EU-consultatie weesgeneesmiddelen</dc:title>
    <meta:user-defined meta:name="OVERHEIDop.ParlID/DC.identifier">kst-29477-527</meta:user-defined>
    <meta:user-defined meta:name="OVERHEIDop.ondernummer">527</meta:user-defined>
    <meta:user-defined meta:name="DCTERMS.W3CDTF/DCTERMS.available">2018-12-04</meta:user-defined>
    <meta:user-defined meta:name="OVERHEIDop.KamerstukTypen/DC.type">Brief</meta:user-defined>
    <meta:user-defined meta:name="OVERHEIDop.dossiernummer">29477</meta:user-defined>
    <meta:user-defined meta:name="OVERHEIDop.adviesRvS"/>
    <meta:user-defined meta:name="OVERHEIDop.documenttitel">Reactie op verzoek commissie inzake EU-consultatie weesgeneesmiddelen</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verzoek commissie inzake EU-consultatie weesgeneesmiddelen</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