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3
      <text:tab/>BRIEF VAN DE MINISTER VOOR MEDISCHE ZORG</text:h>
      <text:p text:style-name="ifm_p_mt.3.76mm_ifm">Aan de Voorzitter van de Tweede Kamer der Staten-Generaal</text:p>
      <text:p text:style-name="ifm_p_mt.3.76mm_ifm">Den Haag, 16 oktober 2018</text:p>
      <text:p text:style-name="ifm_p_mt.3.76mm_ifm">Op 3 september heb ik de vragen van Kamerlid Van Gerven (SP) over het bericht dat het AMC door de IGJ gedwongen wordt de magistrale bereiding van het middel CDCA (chenodeoxycholzuur) voor de zeldzame stofwisselingsziekte CTX (cerebrotendineuze xanthomatose) te staken (Aanhangsel Handelingen II 2017/18, nr. 3063) en de vragen van Kamerlid Van den Berg (CDA) over het stoppen van magistrale bereiding door het Amsterdam UMC (Aanhangsel Handelingen II 2017/18, nr. 3062) beantwoord.</text:p>
      <text:p text:style-name="ifm_p_mt.3.76mm_ifm">Daarmee beschouw ik dit verzoek uit de Regeling van werkzaamheden als afgedaan (Handelingen II 2017/18, nr. 104, item 8).</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3<text:tab/><text:page-number text:select-page="current"/></text:p>
      </style:footer>
    </style:master-page>
    <style:master-page xmlns:sdu-fn="http://schema.sdu.nl/2011/07/functions" style:name="Landscape" style:page-layout-name="landscape-margin-text">
      <style:footer>
        <text:p text:style-name="footer">Tweede Kamer, vergaderjaar 2018-2019, 29 477,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Van Gerven, gedaan tijdens de Regeling van Werkzaamheden van 4 september 2018, over de praktijken van fabrikant Leadiant inzake het geneesmiddel CDCA</dc:title>
    <meta:user-defined meta:name="OVERHEIDop.ParlID/DC.identifier">kst-29477-523</meta:user-defined>
    <meta:user-defined meta:name="OVERHEIDop.ondernummer">523</meta:user-defined>
    <meta:user-defined meta:name="DCTERMS.W3CDTF/DCTERMS.available">2018-10-18</meta:user-defined>
    <meta:user-defined meta:name="OVERHEIDop.KamerstukTypen/DC.type">Brief</meta:user-defined>
    <meta:user-defined meta:name="OVERHEIDop.dossiernummer">29477</meta:user-defined>
    <meta:user-defined meta:name="OVERHEIDop.adviesRvS"/>
    <meta:user-defined meta:name="OVERHEIDop.documenttitel">Reactie op het verzoek van het lid Van Gerven, gedaan tijdens de Regeling van Werkzaamheden van 4 september 2018, over de praktijken van fabrikant Leadiant inzake het geneesmiddel CDCA</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Van Gerven, gedaan tijdens de Regeling van Werkzaamheden van 4 september 2018, over de praktijken van fabrikant Leadiant inzake het geneesmiddel CDCA</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