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6<text:tab/>BRIEF VAN DE MINISTER VOOR MEDISCHE ZORG</text:h>
      <text:p text:style-name="ifm_p_mt.3.76mm_ifm">Aan de Voorzitter van de Tweede Kamer der Staten-Generaal</text:p>
      <text:p text:style-name="ifm_p_mt.3.76mm_ifm">Den Haag, 29 augustus 2018</text:p>
      <text:p text:style-name="ifm_p_mt.3.76mm_ifm">Op 15 juni 2018 heb ik uw Kamer, mede namens de Minister van Economische Zaken en Klimaat, schriftelijk geïnformeerd over de publicatie van bovengenoemde studies naar beschermingsmechanismen intellectueel eigendom zoals vastgelegd in Europese wet- en regelgeving rondom geneesmiddelen (Kamerstuk 29 477, nr. 490).</text:p>
      <text:p text:style-name="ifm_p_mt.3.76mm_ifm">Zoals ik in mijn brief van 15 juni heb toegezegd, zullen wij deze rapporten goed bestuderen. Vanwege de complexiteit van de materie zal dit enige tijd kosten. Ik hoop uw Kamer zo spoedig mogelijk doch voor het einde van dit jaar de inhoudelijke reactie op deze rapporten te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6<text:tab/><text:page-number text:select-page="current"/></text:p>
      </style:footer>
    </style:master-page>
    <style:master-page xmlns:sdu-fn="http://schema.sdu.nl/2011/07/functions" style:name="Landscape" style:page-layout-name="landscape-margin-text">
      <style:footer>
        <text:p text:style-name="footer">Tweede Kamer, vergaderjaar 2017-2018, 29 477,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Uitstel toezending reactie op verzoek commissie op een drietal studies over beschermingsmechanismen op het gebied van intellectueel eigendom en die onderdeel vormen van internationale en Europese wet- en regelgeving rondom geneesmiddelen (Kamerstuk 29477-490)</dc:title>
    <meta:user-defined meta:name="OVERHEIDop.ParlID/DC.identifier">kst-29477-516</meta:user-defined>
    <meta:user-defined meta:name="OVERHEIDop.ondernummer">516</meta:user-defined>
    <meta:user-defined meta:name="DCTERMS.W3CDTF/DCTERMS.available">2018-08-30</meta:user-defined>
    <meta:user-defined meta:name="OVERHEIDop.KamerstukTypen/DC.type">Brief</meta:user-defined>
    <meta:user-defined meta:name="OVERHEIDop.dossiernummer">29477</meta:user-defined>
    <meta:user-defined meta:name="OVERHEIDop.adviesRvS"/>
    <meta:user-defined meta:name="OVERHEIDop.documenttitel">Uitstel toezending reactie op verzoek commissie op een drietal studies over beschermingsmechanismen op het gebied van intellectueel eigendom en die onderdeel vormen van internationale en Europese wet- en regelgeving rondom geneesmiddelen (Kamerstuk 29477-490)</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 toezending reactie op verzoek commissie op een drietal studies over beschermingsmechanismen op het gebied van intellectueel eigendom en die onderdeel vormen van internationale en Europese wet- en regelgeving rondom geneesmiddelen (Kamerstuk 29477-490)</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