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3
      <text:tab/>MOTIE VAN DE LEDEN AUKJE DE VRIES EN VAN DEN BERG</text:h>
      <text:p text:style-name="ifm_p_ifm">Voorgesteld 4 juli 2018</text:p>
      <text:p text:style-name="ifm_p_mt.3.76mm_ifm">De Kamer,</text:p>
      <text:p text:style-name="ifm_p_mt.3.76mm_ifm">gehoord de beraadslaging,</text:p>
      <text:p text:style-name="ifm_p_mt.3.76mm_ifm">van mening dat patiënten toegang moeten houden tot veelbelovende geneesmiddelen;</text:p>
      <text:p text:style-name="ifm_p_mt.3.76mm_ifm">van mening dat bij (dure) geneesmiddelen ingezet moet worden op het tegengaan van overbehandeling en het verbeteren van gepast gebruik;</text:p>
      <text:p text:style-name="ifm_p_mt.3.76mm_ifm">van mening dat de inzet van biomarkers en predictieve testen, de ontwikkeling van een registry, waarmee real life data van diverse zorgverleners worden verzameld en het principe pay for performance een belangrijke rol kunnen spelen in het inzichtelijk maken van de effectiviteit van een geneesmiddel en kunnen bijdragen aan gepast gebruik;</text:p>
      <text:p text:style-name="ifm_p_mt.3.76mm_ifm">van mening dat de afspraken binnen het hoofdlijnenakkoord over het verbeteren van de inzet op gepast gebruik een extra stimulans kunnen gebruiken;</text:p>
      <text:p text:style-name="ifm_p_mt.3.76mm_ifm">verzoekt de regering om, samen met de partijen die het hoofdlijnenakkoord hebben ondertekend de inzet van biomarkers, predictieve testen en registries te bevorderen om gepast gebruik van dure geneesmiddelen te optimaliseren en dit waar nodig financieel te (blijven) ondersteunen;</text:p>
      <text:p text:style-name="ifm_p_mt.3.76mm_ifm">verzoekt de regering tevens, in kaart te brengen of en op welke wijze het principe pay for performance breder kan worden ingezet, welke uitvoeringsknelpunten op dit moment worden ervaren en hoe deze kunnen worden weggenomen;</text:p>
      <text:p text:style-name="ifm_p_mt.3.76mm_ifm">verzoekt de regering voorts, de Tweede Kamer hierover vóór 1 januari 2019 te informeren,</text:p>
      <text:p text:style-name="ifm_p_mt.3.76mm_ifm">en gaat over tot de orde van de dag.</text:p>
      <text:p text:style-name="ifm_p_mt.3.76mm_ifm">Aukje de Vrie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3<text:tab/><text:page-number text:select-page="current"/></text:p>
      </style:footer>
    </style:master-page>
    <style:master-page xmlns:sdu-fn="http://schema.sdu.nl/2011/07/functions" style:name="Landscape" style:page-layout-name="landscape-margin-text">
      <style:footer>
        <text:p text:style-name="footer">Tweede Kamer, vergaderjaar 2017-2018, 29 477,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Aukje de Vries en Van den Berg over het optimaliseren van gepast gebruik van dure geneesmiddelen</dc:title>
    <meta:user-defined meta:name="OVERHEIDop.ParlID/DC.identifier">kst-29477-503</meta:user-defined>
    <meta:user-defined meta:name="OVERHEIDop.ondernummer">503</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de leden Aukje de Vries en Van den Berg over het optimaliseren van gepast gebruik van dure geneesmiddelen</meta:user-defined>
    <meta:user-defined meta:name="OVERHEIDop.Parlementair/DC.type">Kamerstuk</meta:user-defined>
    <meta:user-defined meta:name="OVERHEIDop.indiener">J.A.M.J. van den Berg</meta:user-defined>
    <meta:user-defined meta:name="OVERHEIDop.indiener">A. (Aukje) de Vrie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Aukje de Vries en Van den Berg over het optimaliseren van gepast gebruik van dure geneesmiddel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