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98
      <text:tab/>MOTIE VAN HET LID VAN GERVEN C.S.</text:h>
      <text:p text:style-name="ifm_p_ifm">Voorgesteld 4 juli 2018</text:p>
      <text:p text:style-name="ifm_p_mt.3.76mm_ifm">De Kamer,</text:p>
      <text:p text:style-name="ifm_p_mt.3.76mm_ifm">gehoord de beraadslaging,</text:p>
      <text:p text:style-name="ifm_p_mt.3.76mm_ifm">constaterende dat universiteiten die met publiek geld geneesmiddelen ontwikkelen, vaak gedwongen worden hun vondst aan de farmaceutische industrie te verkopen, omdat universiteiten de kosten van klinisch onderzoek en registratie niet kunnen dragen;</text:p>
      <text:p text:style-name="ifm_p_mt.3.76mm_ifm">constaterende dat farmaceutische bedrijven veel winst maken door met publiek geld ontwikkelde geneesmiddelen voor een hoge prijs te verkopen;</text:p>
      <text:p text:style-name="ifm_p_mt.3.76mm_ifm">van mening dat de afhankelijkheid van de farmaceutische industrie bij de publieke ontwikkeling van geneesmiddelen onwenselijk is, omdat dit de medicijnprijzen omhoog stuwt en de toegang van geneesmiddelen in gevaar brengt;</text:p>
      <text:p text:style-name="ifm_p_mt.3.76mm_ifm">verzoekt de regering om, een nationaal fonds geneesmiddelen op te richten dat als doel heeft om de afhankelijkheid van de farmaceutische industrie te verkleinen door klinisch onderzoek en registratie van geneesmiddelen die zijn ontwikkeld met publiek geld, te financieren uit een structurele bijdrage van de farmaceutische industrie,</text:p>
      <text:p text:style-name="ifm_p_mt.3.76mm_ifm">en gaat over tot de orde van de dag.</text:p>
      <text:p text:style-name="ifm_p_mt.3.76mm_ifm">Van Gerven</text:p>
      <text:p text:style-name="ifm_p_ifm">Ploumen</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98<text:tab/><text:page-number text:select-page="current"/></text:p>
      </style:footer>
    </style:master-page>
    <style:master-page xmlns:sdu-fn="http://schema.sdu.nl/2011/07/functions" style:name="Landscape" style:page-layout-name="landscape-margin-text">
      <style:footer>
        <text:p text:style-name="footer">Tweede Kamer, vergaderjaar 2017-2018, 29 477,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Van Gerven c.s. over een nationaal fonds geneesmiddelen</dc:title>
    <meta:user-defined meta:name="OVERHEIDop.ParlID/DC.identifier">kst-29477-498</meta:user-defined>
    <meta:user-defined meta:name="OVERHEIDop.ondernummer">498</meta:user-defined>
    <meta:user-defined meta:name="DCTERMS.W3CDTF/DCTERMS.available">2018-07-06</meta:user-defined>
    <meta:user-defined meta:name="OVERHEIDop.KamerstukTypen/DC.type">Motie</meta:user-defined>
    <meta:user-defined meta:name="OVERHEIDop.dossiernummer">29477</meta:user-defined>
    <meta:user-defined meta:name="OVERHEIDop.adviesRvS"/>
    <meta:user-defined meta:name="OVERHEIDop.documenttitel">Motie van het lid Van Gerven c.s. over een nationaal fonds geneesmiddelen</meta:user-defined>
    <meta:user-defined meta:name="OVERHEIDop.Parlementair/DC.type">Kamerstuk</meta:user-defined>
    <meta:user-defined meta:name="OVERHEIDop.indiener">E.M.J. Ploumen</meta:user-defined>
    <meta:user-defined meta:name="OVERHEIDop.indiener">C.E. Ellemeet</meta:user-defined>
    <meta:user-defined meta:name="OVERHEIDop.indiener">H.P.J. van Gerven</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Van Gerven c.s. over een nationaal fonds geneesmiddelen</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