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88
      <text:tab/>MOTIE VAN HET LID VAN DEN BERG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constaterende dat alleen zorg die als effectief wordt beschouwd, ofwel het criterium van «de stand van de wetenschap en de praktijk», onderdeel uitmaakt van het basispakket;</text:p>
      <text:p text:style-name="ifm_p_mt.3.76mm_ifm">constaterende dat het de taak van het onafhankelijke Zorginstituut is om te toetsen of zorg effectief is;</text:p>
      <text:p text:style-name="ifm_p_mt.3.76mm_ifm">constaterende dat het Zorginstituut andermaal geconcludeerd heeft dat er op dit moment onvoldoende bewijs is voor de effectiviteit van medicinale cannabis;</text:p>
      <text:p text:style-name="ifm_p_mt.3.76mm_ifm">verzoekt de regering, zich te committeren aan de onafhankelijkheid en het advies van het Zorginstituut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den Berg over commitment aan de onafhankelijkheid en het advies van het Zorginstituut</dc:title>
    <meta:user-defined meta:name="OVERHEIDop.ParlID/DC.identifier">kst-29477-488</meta:user-defined>
    <meta:user-defined meta:name="OVERHEIDop.ondernummer">488</meta:user-defined>
    <meta:user-defined meta:name="DCTERMS.W3CDTF/DCTERMS.available">2018-06-13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Van den Berg over commitment aan de onafhankelijkheid en het advies van het Zorginstituut</meta:user-defined>
    <meta:user-defined meta:name="OVERHEIDop.Parlementair/DC.type">Kamerstuk</meta:user-defined>
    <meta:user-defined meta:name="OVERHEIDop.indiener">J.A.M.J. van den Berg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den Berg over commitment aan de onafhankelijkheid en het advies van het Zorg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