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58<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1 december 2017.</text:p><text:p text:style-name="ifm_p_size.6.93pt_mt.3.76mm_ifm">De voordracht voor de vast te stellen ministeriële regeling is aan de Kamer overgelegd tot en met 8 januari 2018.</text:p><text:p text:style-name="ifm_p_size.6.93pt_mt.3.76mm_ifm">De voordracht voor de vast te stellen ministeriële regeling kan niet eerder worden gedaan dan op 9 januari 2018.</text:p></draw:text-box></draw:frame>Aan de Voorzitter van de Tweede Kamer der Staten-Generaal</text:p>
      <text:p text:style-name="ifm_p_mt.3.76mm_ifm">Den Haag, 11 december 2017</text:p>
      <text:p text:style-name="ifm_p_mt.3.76mm_ifm">Hierbij bied ik u aan de ontwerpregeling tot wijziging van de bijlage bij de Regeling maximumprijzen geneesmiddelen (Rmg)<text:note text:id="ID-826641-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note text:id="ID-826641-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2, eerste lid, van de Wet geneesmiddelenprijzen) en biedt uw Kamer de mogelijkheid zich uit te spreken over de ontwerpregeling voordat deze wordt vastgesteld. Op grond van de aangehaalde bepaling geschiedt vaststelling van de regeling niet eerder dan vier weken nadat het ontwerpbesluit aan beide Kamers der Staten-Generaal is overlegd.</text:p>
      <text:p text:style-name="ifm_p_mt.3.76mm_ifm">Een kennisgeving van het voornemen de maximumprijzen te wijzigen en de ontwerpregeling met de toelichting worden in het kader van de uniforme openbare voorbereidingsprocedure, bedoeld in afdeling 3.4 van de Algemene wet bestuursrecht, in de <text:span text:style-name="ifm_span_font.italic_ifm">Staatscourant</text:span> geplaatst. Daarnaast wordt de ontwerpregeling inclusief de bijlage (de prijslijst) ter inzage gelegd, gedurende zes weken na de dag waarop deze kennisgeving in de <text:span text:style-name="ifm_span_font.italic_ifm">Staatscourant</text:span> is geplaatst. Gedurende deze periode kunnen belanghebbenden hun zienswijze daarover geven. Na afloop van de termijn stel ik de maximumprijzen definitief vast.</text:p>
      <text:p text:style-name="ifm_p_mt.3.76mm_ifm">Er wordt gestreefd naar inwerkingtreding van de definitieve regeling met ingang van 1 april 2018.</text:p>
      <text:p text:style-name="ifm_p_mt.3.76mm_ifm">Een gelijkluidende brief zend ik aan de Voorzitter van de Eerste Kamer.</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58<text:tab/><text:page-number text:select-page="current"/></text:p>
      </style:footer>
    </style:master-page>
    <style:master-page xmlns:sdu-fn="http://schema.sdu.nl/2011/07/functions" style:name="Landscape" style:page-layout-name="landscape-margin-text">
      <style:footer>
        <text:p text:style-name="footer">Tweede Kamer, vergaderjaar 2017-2018, 29 477, nr. 4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Ontwerpregeling tot wijziging van de bijlage bij de Regeling maximumprijzen geneesmiddelen</dc:title>
    <meta:user-defined meta:name="OVERHEIDop.ParlID/DC.identifier">kst-29477-458</meta:user-defined>
    <meta:user-defined meta:name="OVERHEIDop.ondernummer">458</meta:user-defined>
    <meta:user-defined meta:name="DCTERMS.W3CDTF/DCTERMS.available">2017-12-13</meta:user-defined>
    <meta:user-defined meta:name="OVERHEIDop.KamerstukTypen/DC.type">Brief</meta:user-defined>
    <meta:user-defined meta:name="OVERHEIDop.dossiernummer">29477</meta:user-defined>
    <meta:user-defined meta:name="OVERHEIDop.adviesRvS"/>
    <meta:user-defined meta:name="OVERHEIDop.documenttitel">Ontwerpregeling tot wijziging van de bijlage bij de Regeling maximumprijzen geneesmiddel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Ontwerpregeling tot wijziging van de bijlage bij de Regeling maximumprijzen geneesmiddelen</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