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7<text:tab/>BRIEF VAN DE MINISTER VAN VOLKSGEZONDHEID, WELZIJN EN SPORT</text:h>
      <text:p text:style-name="ifm_p_mt.3.76mm_ifm">Aan de Voorzitter van de Tweede Kamer der Staten-Generaal</text:p>
      <text:p text:style-name="ifm_p_mt.3.76mm_ifm">Den Haag, 13 juli 2017</text:p>
      <text:p text:style-name="ifm_p_mt.3.76mm_ifm">In deze brief wil ik uw Kamer informeren over palbociclib, waarover ik vanaf april 2017 heb onderhandeld. De onderhandelingen zijn positief afgerond. Palbociclib zal vanaf 1 augustus 2017 deel uit maken van het basispakket van de Zorgverzekering. Daarnaast informeer ik u met deze brief dat ik geld vrijmaak voor een onderzoekstraject naar het gepast gebruik van deze nieuwe klasse van geneesmiddelen.</text:p>
      <text:h text:style-name="ifm_p_font.bold-italic_mt.3.76mm_page.keep-with-next_ifm" text:outline-level="1">Palbociclib</text:h>
      <text:p text:style-name="ifm_p_mt.3.76mm_ifm">Palbociclib (merknaam Ibrance) is een geneesmiddel dat voor de behandeling van borstkanker sinds 20 oktober 2016 in de pakketsluis geplaatst. De pakketsluis voor palbociclib was voor het eerst aangekondigd in de brief van 7 april 2016 (Kamerstuk 29 477, nr. 371). Op 11 april 2017 heeft het Zorginstituut mij geadviseerd om dit geneesmiddel niet te vergoeden voor de behandeling van hormoonreceptor positieve, humaan epidermale groeifactorreceptor 2 negatieve, lokaal gevorderde borstkanker of gemetastaseerde borstkanker (hierna: lokaal gevorderde of gemetastaseerde borstkanker), tenzij door prijsonderhandelingen de prijs op een meer kosteneffectief niveau kon worden gebracht en de impact op het zorgbudget kon worden gereduceerd.</text:p>
      <text:p text:style-name="ifm_p_mt.3.76mm_ifm">Het Zorginstituut heeft in zijn advies tevens aandacht gevraagd voor een studievoorstel van de behandelaren (vertegenwoordigd in de beroepsgroep Nederlandse Vereniging voor Medische Oncologie (NVMO) / Nationaal Borstkanker Overleg Nederland (NABON). Deze studie zal helderheid geven over de positionering van palbociclib en toekomstige geneesmiddelen binnen deze therapeutische klasse als start- dan wel vervolgbehandeling en daarmee het gepast gebruik te onderbouwen.</text:p>
      <text:p text:style-name="ifm_p_mt.3.76mm_ifm">De onderhandelingen hebben inmiddels tot een positief resultaat geleid voor palbociclib. Het gesloten financieel arrangement heeft betrekking op alle huidige en toekomstige bewezen effectieve indicaties waarbij palbociclib kan worden toegepast. Het financieel arrangement dekt de door het Zorginstituut vastgestelde financiële risico’s af die met opname van palbociclib in het basispakket gepaard gaan. Palbociclib komt in aanmerking voor vergoeding vanuit het basispakket vanaf 1 augustus 2017. De afspraak met de leverancier bestaat uit een vertrouwelijke kostenreductie die oploopt naarmate de uitgaven toenemen. Onderdeel van het financieel arrangement met de leverancier is dat over de inhoud van de financiële afspraken geen verdere uitspraken kunnen worden gedaan. Wel kan ik aan u melden dat er afspraken gemaakt zijn tot 2021. Voor afloop van het financieel arrangement zal worden bezien wat nodig is om financiële risico’s vanaf 2021 af te dekken.</text:p>
      <text:p text:style-name="ifm_p_mt.3.76mm_ifm">Tevens heb ik ZonMW opdracht gegeven om een gepast gebruik studie uit te laten voeren naar de plaatsbepaling van deze therapeutische klasse. Hiervoor heb ik maximaal € 6 miljoen ter beschikking gesteld.</text:p>
      <text:p text:style-name="ifm_p_mt.3.76mm_ifm">Bovenstaande heeft ertoe geleid dat de sluisprocedure met een positieve uitkomst afgerond kan worden. Daarom heb ik besloten om palbociclib per 1 augustus 2017, voorlopig tot 2021, toe te laten tot het basispak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7<text:tab/><text:page-number text:select-page="current"/></text:p>
      </style:footer>
    </style:master-page>
    <style:master-page xmlns:sdu-fn="http://schema.sdu.nl/2011/07/functions" style:name="Landscape" style:page-layout-name="landscape-margin-text">
      <style:footer>
        <text:p text:style-name="footer">Tweede Kamer, vergaderjaar 2016-2017, 29 47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goeding geneesmiddel palbociclib</dc:title>
    <meta:user-defined meta:name="OVERHEIDop.ParlID/DC.identifier">kst-29477-437</meta:user-defined>
    <meta:user-defined meta:name="OVERHEIDop.ondernummer">437</meta:user-defined>
    <meta:user-defined meta:name="DCTERMS.W3CDTF/DCTERMS.available">2017-07-19</meta:user-defined>
    <meta:user-defined meta:name="OVERHEIDop.KamerstukTypen/DC.type">Brief</meta:user-defined>
    <meta:user-defined meta:name="OVERHEIDop.dossiernummer">29477</meta:user-defined>
    <meta:user-defined meta:name="OVERHEIDop.documenttitel">Vergoeding geneesmiddel palbociclib</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geneesmiddel palbociclib</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