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3<text:tab/>BRIEF VAN DE MINISTER VAN VOLKSGEZONDHEID, WELZIJN EN SPORT</text:h>
      <text:p text:style-name="ifm_p_mt.3.76mm_ifm">Aan de Voorzitter van de Tweede Kamer der Staten-Generaal</text:p>
      <text:p text:style-name="ifm_p_mt.3.76mm_ifm">Den Haag, 27 juni 2017</text:p>
      <text:p text:style-name="ifm_p_mt.3.76mm_ifm">Op 20 juni jongstleden heb ik op mijn initiatief op het Ministerie van VWS gesproken met een delegatie van Vertex Pharmaceuticals (Vertex) over het geneesmiddel Orkambi. Namens het bedrijf waren daarbij aanwezig de Vice President &amp; General Manager International, de Vice President Europe en de Country Manager Benelux.</text:p>
      <text:p text:style-name="ifm_p_mt.3.76mm_ifm">Aanleiding van het gesprek was de vastgelopen onderhandeling en mijn recente afwijzing van de vergoedingsaanvraag betreffende Orkambi.</text:p>
      <text:p text:style-name="ifm_p_ifm">In het overleg heeft Vertex haar zienswijze gedeeld over de situatie.</text:p>
      <text:p text:style-name="ifm_p_ifm">Ik heb mijn motivering voor mijn besluit uitgesproken en nogmaals aangedrongen op een maatschappelijk aanvaardbare prijs.</text:p>
      <text:p text:style-name="ifm_p_mt.3.76mm_ifm">Ik heb Vertex, mede namens mijn Belgische collega De Block, uitgenodigd om in overleg te treden met het Ministerie van VWS (samen met de Belgische overheid) om een nieuwe ronde van onderhandelingen op te starten. Vertex heeft die uitnodiging aangenomen. Ik verwacht dat gesprekken daartoe op korte termijn zullen star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3<text:tab/><text:page-number text:select-page="current"/></text:p>
      </style:footer>
    </style:master-page>
    <style:master-page xmlns:sdu-fn="http://schema.sdu.nl/2011/07/functions" style:name="Landscape" style:page-layout-name="landscape-margin-text">
      <style:footer>
        <text:p text:style-name="footer">Tweede Kamer, vergaderjaar 2016-2017, 29 477,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uitkomsten gesprek over medicijn tegen taaislijmziekte</dc:title>
    <meta:user-defined meta:name="OVERHEIDop.ParlID/DC.identifier">kst-29477-433</meta:user-defined>
    <meta:user-defined meta:name="OVERHEIDop.ondernummer">433</meta:user-defined>
    <meta:user-defined meta:name="DCTERMS.W3CDTF/DCTERMS.available">2017-06-29</meta:user-defined>
    <meta:user-defined meta:name="OVERHEIDop.KamerstukTypen/DC.type">Brief</meta:user-defined>
    <meta:user-defined meta:name="OVERHEIDop.dossiernummer">29477</meta:user-defined>
    <meta:user-defined meta:name="OVERHEIDop.documenttitel">Reactie op verzoek commissie over uitkomsten gesprek over medicijn tegen taaislijmziekt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uitkomsten gesprek over medicijn tegen taaislijmziekt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