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1<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juni 2017.</text:p><text:p text:style-name="ifm_p_size.6.93pt_mt.3.76mm_ifm">De voordracht voor de vast te stellen ministeriële regeling is aan de Kamer overgelegd tot en met 7 juli 2017.</text:p><text:p text:style-name="ifm_p_size.6.93pt_mt.3.76mm_ifm">De voordracht voor de vast te stellen ministeriële regeling kan niet eerder worden gedaan dan op 8 juli 2017.</text:p></draw:text-box></draw:frame>Aan de Voorzitter van de Tweede Kamer der Staten-Generaal</text:p>
      <text:p text:style-name="ifm_p_mt.3.76mm_ifm">Den Haag, 9 juni 2017</text:p>
      <text:p text:style-name="ifm_p_mt.3.76mm_ifm">Hierbij bied ik u, overeenkomstig artikel 2, eerste lid, van de Wet geneesmiddelenprijzen, een ontwerpregeling aan tot wijziging van de bijlage bij de Regeling maximumprijzen geneesmiddelen waarbij ik, met ingang van 1 oktober 2017, herziene maximumprijzen vaststel<text:note text:id="ID-810046-d36e72" text:note-class="footnote"><text:note-citation text:label="1 ">1</text:note-citation><text:note-body><text:p text:style-name="ifm_p_font.normal_size.6.93pt_mt..5mm_indent.-0.1161in_mleft.0.1161in_ifm">Raadpleegbaar via www.tweedekamer.nl</text:p></text:note-body></text:note>. Het betreft de eenenveertigste herijking van de maximumprijzen. Een kennisgeving van het voornemen de maximumprijzen te wijzigen en de ontwerpregeling met de toelichting, worden in de <text:span text:style-name="ifm_span_font.italic_ifm">Staatscourant</text:span> geplaatst.</text:p>
      <text:p text:style-name="ifm_p_mt.3.76mm_ifm">In het kader van de uniforme openbare voorbereidingsprocedure, bedoeld in afdeling 3.4 van de Algemene wet bestuursrecht, wordt de ontwerpregeling inclusief de bijlage (de prijslijst) ter inzage gelegd, gedurende zes weken na de dag waarop deze kennisgeving in de <text:span text:style-name="ifm_span_font.italic_ifm">Staatscourant</text:span> is geplaatst. Gedurende deze periode kunnen belanghebbenden hun zienswijze daarover geven. Na afloop van de termijn stel ik de maximumprijzen definitief va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1<text:tab/><text:page-number text:select-page="current"/></text:p>
      </style:footer>
    </style:master-page>
    <style:master-page xmlns:sdu-fn="http://schema.sdu.nl/2011/07/functions" style:name="Landscape" style:page-layout-name="landscape-margin-text">
      <style:footer>
        <text:p text:style-name="footer">Tweede Kamer, vergaderjaar 2016-2017, 29 477,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dc:title>
    <meta:user-defined meta:name="OVERHEIDop.ParlID/DC.identifier">kst-29477-431</meta:user-defined>
    <meta:user-defined meta:name="OVERHEIDop.ondernummer">431</meta:user-defined>
    <meta:user-defined meta:name="DCTERMS.W3CDTF/DCTERMS.available">2017-06-13</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