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29<text:tab/>BRIEF VAN DE MINISTER VAN VOLKSGEZONDHEID, WELZIJN EN SPORT</text:h>
      <text:p text:style-name="ifm_p_mt.3.76mm_ifm">Aan de Voorzitter van de Tweede Kamer der Staten-Generaal</text:p>
      <text:p text:style-name="ifm_p_mt.3.76mm_ifm">Den Haag, 7 juni 2017</text:p>
      <text:p text:style-name="ifm_p_mt.3.76mm_ifm">In de stand van zaken brief van 17 december 2015 (Kamerstuk 34 300 XVI, nr. 150) is de Kamer geïnformeerd over het opnemen van de behandeling met het extramurale geneesmiddel Fampyra bij volwassen patiënten met MS met een beperkt loopvermogen in het voorwaardelijke toelatingstraject. Uit de meest recente ramingen is gebleken dat een budgetoverschrijding is voorzien omdat meer patiënten zich hebben aangemeld dan van te voren is geraamd. Voortijdige beëindiging van de voorwaardelijke toelating van Fampyra wordt echter niet wenselijk geacht. Om die reden heb ik met de fabrikant de afspraak gemaakt dat zij een deel van de meerkosten opva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29<text:tab/><text:page-number text:select-page="current"/></text:p>
      </style:footer>
    </style:master-page>
    <style:master-page xmlns:sdu-fn="http://schema.sdu.nl/2011/07/functions" style:name="Landscape" style:page-layout-name="landscape-margin-text">
      <style:footer>
        <text:p text:style-name="footer">Tweede Kamer, vergaderjaar 2016-2017, 29 477,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Fampyra</dc:title>
    <meta:user-defined meta:name="OVERHEIDop.ParlID/DC.identifier">kst-29477-429</meta:user-defined>
    <meta:user-defined meta:name="OVERHEIDop.ondernummer">429</meta:user-defined>
    <meta:user-defined meta:name="DCTERMS.W3CDTF/DCTERMS.available">2017-06-09</meta:user-defined>
    <meta:user-defined meta:name="OVERHEIDop.KamerstukTypen/DC.type">Brief</meta:user-defined>
    <meta:user-defined meta:name="OVERHEIDop.dossiernummer">29477</meta:user-defined>
    <meta:user-defined meta:name="OVERHEIDop.documenttitel">Fampyr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Fampyra</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