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28<text:tab/>BRIEF VAN DE MINISTER VAN VOLKSGEZONDHEID, WELZIJN EN SPORT</text:h>
      <text:p text:style-name="ifm_p_mt.3.76mm_ifm">Aan de Voorzitter van de Tweede Kamer der Staten-Generaal</text:p>
      <text:p text:style-name="ifm_p_mt.3.76mm_ifm">Den Haag, 7 juni 2017</text:p>
      <text:p text:style-name="ifm_p_mt.3.76mm_ifm">Op dit moment ontvangt een aantal dienstapotheken met een hoog tarief voor farmaceutische ANZ (Avond Nacht Zondag)-zorg tijdelijk een subsidie van het Ministerie van VWS. Het doel van deze subsidie is om tegen te gaan dat de eigen betalingen van patiënten aan farmaceutische ANZ-zorg in sommige gebieden fors hoger liggen dan in andere gebieden.<text:note text:id="ID-809776-d36e74" text:note-class="footnote"><text:note-citation text:label="1 ">1</text:note-citation><text:note-body><text:p text:style-name="ifm_p_font.normal_size.6.93pt_mt..5mm_indent.-0.1161in_mleft.0.1161in_ifm">Kamerstuk 29 477, nr. 398, 29 november 2016.</text:p></text:note-body></text:note> De NZa heeft op mijn verzoek onderzocht of een beschikbaarheidbijdrage ingezet kan worden als structurele oplossing voor de hoge tarieven. Op 23 mei 2017 heeft de NZa mij daarover geadviseerd. Bijgevoegd vindt u het advies «beschikbaarheidbijdrage in relatie tot dienstapotheken» van de NZa<text:note text:id="ID-809776-d36e82" text:note-class="footnote"><text:note-citation text:label="2 ">2</text:note-citation><text:note-body><text:p text:style-name="ifm_p_font.normal_size.6.93pt_mt..5mm_indent.-0.1161in_mleft.0.1161in_ifm">Raadpleegbaar via www.tweedekamer.nl.</text:p></text:note-body></text:note>.</text:p>
      <text:p text:style-name="ifm_p_ifm">De NZa laat in haar advies zien dat ANZ-zorg gefinancierd kan worden uit de tarieven voor bestaande prestaties zonder dat dat leidt tot marktverstoring (bijvoorbeeld irreële tarieven) of waarneembare gedragseffecten (bijvoorbeeld een terugloop van het aantal bezoekers van dienstapotheken met een hoog tarief). De NZa ziet dan ook geen grond voor de inzet van het instrument van de beschikbaarheidbijdrage ten behoeve van de bekostiging van farmaceutische ANZ-zorg.</text:p>
      <text:p text:style-name="ifm_p_ifm">De komende periode ga ik met de KNMP, Stichting Dienstapotheken Nederland (SDN) en Zorgverzekeraars Nederland (ZN) in gesprek over de uitkomsten van het onderzoek van de NZa. Na de zomer zal ik u nader informeren over de ontwikkelingen ten aanzien van de farmaceutische ANZ-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28<text:tab/><text:page-number text:select-page="current"/></text:p>
      </style:footer>
    </style:master-page>
    <style:master-page xmlns:sdu-fn="http://schema.sdu.nl/2011/07/functions" style:name="Landscape" style:page-layout-name="landscape-margin-text">
      <style:footer>
        <text:p text:style-name="footer">Tweede Kamer, vergaderjaar 2016-2017, 29 477,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dvies beschikbaarheidbijdrage in relatie tot dienstapotheken</dc:title>
    <meta:user-defined meta:name="OVERHEIDop.ParlID/DC.identifier">kst-29477-428</meta:user-defined>
    <meta:user-defined meta:name="OVERHEIDop.ondernummer">428</meta:user-defined>
    <meta:user-defined meta:name="DCTERMS.W3CDTF/DCTERMS.available">2017-06-09</meta:user-defined>
    <meta:user-defined meta:name="OVERHEIDop.KamerstukTypen/DC.type">Brief</meta:user-defined>
    <meta:user-defined meta:name="OVERHEIDop.dossiernummer">29477</meta:user-defined>
    <meta:user-defined meta:name="OVERHEIDop.documenttitel">Advies beschikbaarheidbijdrage in relatie tot dienstapothek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dvies beschikbaarheidbijdrage in relatie tot dienstapotheke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