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396
      <text:tab/>BRIEF VAN DE MINISTER VAN VOLKSGEZONDHEID, WELZIJN EN SPORT</text:h>
      <text:p text:style-name="ifm_p_mt.3.76mm_ifm">Aan de Voorzitter van de Tweede Kamer der Staten-Generaal</text:p>
      <text:p text:style-name="ifm_p_mt.3.76mm_ifm">Den Haag, 30 september 2016</text:p>
      <text:p text:style-name="ifm_p_mt.3.76mm_ifm">Ondermeer in het AO geneesmiddelen van 13 april 2016 (Kamerstuk 29 477, nr. 384) heb ik met uw Kamer gesproken over de mogelijke subsidieverstrekking aan de stichting Fair Medicine. Ondermeer in mijn brief van 6 juni 2016<text:note text:id="ID-784406-d36e55" text:note-class="footnote"><text:note-citation text:label="1 ">1</text:note-citation><text:note-body><text:p text:style-name="ifm_p_font.normal_size.6.93pt_mt..5mm_indent.-0.1161in_mleft.0.1161in_ifm">Kamerstuk 29 477, nr. 385</text:p></text:note-body></text:note> heb ik u ook nog schriftelijk geïnformeerd.</text:p>
      <text:p text:style-name="ifm_p_mt.3.76mm_ifm">Ik wil u infomeren dat ik besloten heb een subsidie toe te kennen voor de komende vijf jaar van € 2.813.196,– voor de niet-economische activiteiten van de stichting Fair Medicine.</text:p>
      <text:p text:style-name="ifm_p_mt.3.76mm_ifm">Het toekennen van deze subsidie is in lijn met mijn beleid zoals ik geschetst heb in mijn brief aan uw Kamer van 29 januari 2016 «Visie op geneesmiddelen: Nieuwe geneesmiddelen snel bij de patiënt tegen aanvaardbare kosten».<text:note text:id="ID-784406-d36e69" text:note-class="footnote"><text:note-citation text:label="2 ">2</text:note-citation><text:note-body><text:p text:style-name="ifm_p_font.normal_size.6.93pt_mt..5mm_indent.-0.1161in_mleft.0.1161in_ifm">Kamerstuk 29 477, nr. 358</text:p></text:note-body></text:note></text:p>
      <text:p text:style-name="ifm_p_ifm">In mijn visie heb ik aangegeven dat ik ruimte wil geven aan alternatieve businessmodellen voor het ontwikkelen van geneesmiddelen. De stichting Fair Medicine is een voorbeeld van een alternatief businessmodel waarmee geneesmiddelen geproduceerd gaan worden.</text:p>
      <text:p text:style-name="ifm_p_mt.3.76mm_ifm">Voor meer informatie over de stichting Fair Medicine verwijs ik u naar hun website: http://fairmedicine.eu/</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396<text:tab/><text:page-number text:select-page="current"/></text:p>
      </style:footer>
    </style:master-page>
    <style:master-page xmlns:sdu-fn="http://schema.sdu.nl/2011/07/functions" style:name="Landscape" style:page-layout-name="landscape-margin-text">
      <style:footer>
        <text:p text:style-name="footer">Tweede Kamer, vergaderjaar 2016-2017, 29 477,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ubsidieverstrekking aan Stichting Fair Medicine</dc:title>
    <meta:user-defined meta:name="OVERHEIDop.ParlID/DC.identifier">kst-29477-396</meta:user-defined>
    <meta:user-defined meta:name="OVERHEIDop.ondernummer">396</meta:user-defined>
    <meta:user-defined meta:name="DCTERMS.W3CDTF/DCTERMS.available">2016-10-04</meta:user-defined>
    <meta:user-defined meta:name="OVERHEIDop.KamerstukTypen/DC.type">Brief</meta:user-defined>
    <meta:user-defined meta:name="OVERHEIDop.dossiernummer">29477</meta:user-defined>
    <meta:user-defined meta:name="OVERHEIDop.documenttitel">Subsidieverstrekking aan Stichting Fair Medicin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ubsidieverstrekking aan Stichting Fair Medicine</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