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85<text:tab/>BRIEF VAN DE MINISTER VAN VOLKSGEZONDHEID, WELZIJN EN SPORT</text:h>
      <text:p text:style-name="ifm_p_mt.3.76mm_ifm">Aan de Voorzitter van de Tweede Kamer der Staten-Generaal</text:p>
      <text:p text:style-name="ifm_p_mt.3.76mm_ifm">Den Haag, 6 juni 2016</text:p>
      <text:p text:style-name="ifm_p_mt.3.76mm_ifm">Het Erasmus MC heeft mij laten weten dat het Vervolgonderzoek Medicatieveiligheid, dat door hen in een consortium wordt uitgevoerd, enkele maanden vertraging heeft opgelopen. De reden hiervoor is het voldoen aan de vereiste privacynormen. Het onderzoek zal naar verwachting voor het einde van het jaar zijn afgerond.</text:p>
      <text:p text:style-name="ifm_p_mt.3.76mm_ifm">In het AO geneesmiddelen van 13 april (Kamerstuk 29 477, nr. 384) heb ik u toegezegd om u voor de zomer op de hoogte te stellen van de stand van zaken omtrent de subsidie verlening aan Fair Medicine. Fair Medicine heeft recent haar subsidie verzoek ingediend. Met hen is een overleg gepland voor eind juni.</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85<text:tab/><text:page-number text:select-page="current"/></text:p>
      </style:footer>
    </style:master-page>
    <style:master-page xmlns:sdu-fn="http://schema.sdu.nl/2011/07/functions" style:name="Landscape" style:page-layout-name="landscape-margin-text">
      <style:footer>
        <text:p text:style-name="footer">Tweede Kamer, vergaderjaar 2015-2016, 29 477,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neesmiddelenbeleid; Brief regering; Planning verzamelbrief: medicijnen</dc:title>
    <meta:user-defined meta:name="OVERHEIDop.ParlID/DC.identifier">kst-29477-385</meta:user-defined>
    <meta:user-defined meta:name="OVERHEIDop.ondernummer">385</meta:user-defined>
    <meta:user-defined meta:name="DCTERMS.W3CDTF/DCTERMS.available">2016-06-07</meta:user-defined>
    <meta:user-defined meta:name="OVERHEIDop.KamerstukTypen/DC.type">Brief</meta:user-defined>
    <meta:user-defined meta:name="OVERHEIDop.dossiernummer">29477</meta:user-defined>
    <meta:user-defined meta:name="OVERHEIDop.documenttitel">Planning verzamelbrief: medicijn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Planning verzamelbrief: medicijnen</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