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3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477<text:tab/>Geneesmiddelenbeleid</text:h>
      <text:h text:style-name="ifm_p_font.bold_size.9.06pt_mt.18.8mm_indent.-58.5mm_ifm" text:outline-level="1">Nr. 379
      <text:tab/>MOTIE VAN HET LID RUTTE</text:h>
      <text:p text:style-name="ifm_p_ifm">Voorgesteld 26 april 2016</text:p>
      <text:p text:style-name="ifm_p_mt.3.76mm_ifm">De Kamer,</text:p>
      <text:p text:style-name="ifm_p_mt.3.76mm_ifm">gehoord de beraadslaging,</text:p>
      <text:p text:style-name="ifm_p_mt.3.76mm_ifm">constaterende dat klinisch geneesmiddelenonderzoek op dit moment voornamelijk wordt uitgevoerd bij niet-comorbide mannen onder de 50 jaar, waardoor in de praktijk essentiële kennis ontbreekt over de effectiviteit en bijwerkingen van nieuwe geneesmiddelen bij vrouwen en comorbide oudere patiënten;</text:p>
      <text:p text:style-name="ifm_p_mt.3.76mm_ifm">constaterende dat daardoor na goedkeuring en toelating van nieuwe geneesmiddelen patiënten behandeld worden met nieuwe, dure geneesmiddelen waarvan de effectiviteit en bijwerkingen onvoldoende bekend zijn bij de verschillende gebruikersgroepen;</text:p>
      <text:p text:style-name="ifm_p_mt.3.76mm_ifm">overwegende dat dit onwenselijk is;</text:p>
      <text:p text:style-name="ifm_p_mt.3.76mm_ifm">van mening dat Nederland een leidende rol zou moeten krijgen bij klinisch geneesmiddelenonderzoek met vrouwen en comorbide patiënten, zodat meer patiënten sneller toegang krijgen tot nieuwe geneesmiddelen en de kennis over de daadwerkelijke effectiviteit en bijwerkingen toeneemt;</text:p>
      <text:p text:style-name="ifm_p_mt.3.76mm_ifm">verzoekt de regering, te onderzoeken op welke manier Nederland deze leidende rol kan krijgen, welke stappen daarvoor nodig zijn en hoe gebruik kan worden gemaakt van de aanwezige kennis, expertise en onderzoeksinfrastructuur, en de Kamer hierover voor de begroting voor het jaar 2017 te informeren,</text:p>
      <text:p text:style-name="ifm_p_mt.3.76mm_ifm">en gaat over tot de orde van de dag.</text:p>
      <text:p text:style-name="ifm_p_mt.3.76mm_ifm">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477, nr. 379<text:tab/><text:page-number text:select-page="current"/></text:p>
      </style:footer>
    </style:master-page>
    <style:master-page xmlns:sdu-fn="http://schema.sdu.nl/2011/07/functions" style:name="Landscape" style:page-layout-name="landscape-margin-text">
      <style:footer>
        <text:p text:style-name="footer">Tweede Kamer, vergaderjaar 2015-2016, 29 477, nr. 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neesmiddelenbeleid; Motie; Motie van het lid Rutte over een leidende rol bij geneesmiddelenonderzoek met vrouwen en comorbide patiënten</dc:title>
    <meta:user-defined meta:name="OVERHEIDop.ParlID/DC.identifier">kst-29477-379</meta:user-defined>
    <meta:user-defined meta:name="OVERHEIDop.ondernummer">379</meta:user-defined>
    <meta:user-defined meta:name="DCTERMS.W3CDTF/DCTERMS.available">2016-04-28</meta:user-defined>
    <meta:user-defined meta:name="OVERHEIDop.KamerstukTypen/DC.type">Motie</meta:user-defined>
    <meta:user-defined meta:name="OVERHEIDop.dossiernummer">29477</meta:user-defined>
    <meta:user-defined meta:name="OVERHEIDop.documenttitel">Motie van het lid Rutte over een leidende rol bij geneesmiddelenonderzoek met vrouwen en comorbide patiënten</meta:user-defined>
    <meta:user-defined meta:name="OVERHEIDop.Parlementair/DC.type">Kamerstuk</meta:user-defined>
    <meta:user-defined meta:name="OVERHEIDop.indiener">A.C.L. (Arno) Rutte</meta:user-defined>
    <meta:user-defined meta:name="OVERHEIDop.vergaderjaar">2015-2016</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Motie; Motie van het lid Rutte over een leidende rol bij geneesmiddelenonderzoek met vrouwen en comorbide patiënten</meta:user-defined>
    <meta:user-defined meta:name="OVERHEIDop.publicationName">Kamerstuk</meta:user-defined>
    <meta:user-defined meta:name="OVERHEID.Organisatietype/OVERHEID.organisationType">staten generaal</meta:user-defined>
    <meta:user-defined meta:name="DCTERMS.W3CDTF/DCTERMS.issued">2016-04-2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