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67
      <text:tab/>BRIEF VAN DE MINISTER VAN VOLKSGEZONDHEID, WELZIJN EN SPORT</text:h>
      <text:p text:style-name="ifm_p_mt.3.76mm_ifm">Aan de Voorzitter van de Tweede Kamer der Staten-Generaal</text:p>
      <text:p text:style-name="ifm_p_mt.3.76mm_ifm">Den Haag, 24 maart 2016</text:p>
      <text:p text:style-name="ifm_p_mt.3.76mm_ifm">Bijgaand ontvangt u ter kennisneming een afschrift van mijn adviesaanvraag aan de Raad voor Volksgezondheid en Samenleving over de ontwikkeling van nieuwe geneesmiddelen<text:note text:id="ID-712206-d36e59" text:note-class="footnote"><text:note-citation text:label="1 ">1</text:note-citation><text:note-body><text:p text:style-name="ifm_p_font.normal_size.6.93pt_mt..5mm_indent.-0.1161in_mleft.0.1161in_ifm">Raadpleegbaar via www.tweedekamer.nl</text:p></text:note-body></text:note>. Deze adviesaanvraag past in mijn voornemen om ruimte te scheppen voor nieuwe ideeën en modellen om geneesmiddelen te ontwikkelen en op de markt te brengen, zoals staat in mijn recente brief met mijn visie op geneesmiddelen (Kamerstuk 29 477, nr. 358).</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7<text:tab/><text:page-number text:select-page="current"/></text:p>
      </style:footer>
    </style:master-page>
    <style:master-page xmlns:sdu-fn="http://schema.sdu.nl/2011/07/functions" style:name="Landscape" style:page-layout-name="landscape-margin-text">
      <style:footer>
        <text:p text:style-name="footer">Tweede Kamer, vergaderjaar 2015-2016, 29 477,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Afschrift van de adviesaanvraag aan de Raad voor Volksgezondheid en Samenleving over de ontwikkeling van nieuwe geneesmiddelen</dc:title>
    <meta:user-defined meta:name="OVERHEIDop.ParlID/DC.identifier">kst-29477-367</meta:user-defined>
    <meta:user-defined meta:name="OVERHEIDop.ondernummer">367</meta:user-defined>
    <meta:user-defined meta:name="DCTERMS.W3CDTF/DCTERMS.available">2016-03-29</meta:user-defined>
    <meta:user-defined meta:name="OVERHEIDop.KamerstukTypen/DC.type">Brief</meta:user-defined>
    <meta:user-defined meta:name="OVERHEIDop.dossiernummer">29477</meta:user-defined>
    <meta:user-defined meta:name="OVERHEIDop.documenttitel">Afschrift van de adviesaanvraag aan de Raad voor Volksgezondheid en Samenleving over de ontwikkeling van nieuwe genees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fschrift van de adviesaanvraag aan de Raad voor Volksgezondheid en Samenleving over de ontwikkeling van nieuwe geneesmiddel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