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63
      <text:tab/>GEWIJZIGDE MOTIE VAN HET LID BRUINS SLOT TER VERVANGING VAN DIE GEDRUKT ONDER NR. 362 </text:h>
      <text:p text:style-name="ifm_p_ifm">Voorgesteld 16 februari 2016</text:p>
      <text:p text:style-name="ifm_p_mt.3.76mm_ifm">De Kamer,</text:p>
      <text:p text:style-name="ifm_p_mt.3.76mm_ifm">gehoord de beraadslaging,</text:p>
      <text:p text:style-name="ifm_p_mt.3.76mm_ifm">constaterende dat de houder van een handelsvergunning van geneesmiddelen conform artikel 49 van de Geneesmiddelenwet bepaalde wettelijke verplichtingen heeft,</text:p>
      <text:p text:style-name="ifm_p_mt.3.76mm_ifm">constaterende dat deze verplichtingen onder andere inhouden dat de houder van de handelsvergunning er voor moet zorgen dat het geneesmiddel in voldoende mate voorradig is en dat te verwachten tekorten tijdig worden gemeld,</text:p>
      <text:p text:style-name="ifm_p_mt.3.76mm_ifm">constaterende dat het boetenormbedrag op niet nakomen van deze verplichtingen op 45.000 euro staat,</text:p>
      <text:p text:style-name="ifm_p_mt.3.76mm_ifm">van mening dat deze boete hiermee niet substantieel genoeg is om een afschrikwekkende werking te hebben,</text:p>
      <text:p text:style-name="ifm_p_mt.3.76mm_ifm">verzoekt de regering, de beleidsregels bestuurlijke boete Minister VWS te wijzigen, zodanig dat het boetenormbedrag voor houders van een handelsvergunning substantieel verhoogd wordt,</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63<text:tab/><text:page-number text:select-page="current"/></text:p>
      </style:footer>
    </style:master-page>
    <style:master-page xmlns:sdu-fn="http://schema.sdu.nl/2011/07/functions" style:name="Landscape" style:page-layout-name="landscape-margin-text">
      <style:footer>
        <text:p text:style-name="footer">Tweede Kamer, vergaderjaar 2015-2016, 29 477,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Gewijzigde motie (nader); Gewijzigde motie van het lid Bruins Slot (t.v.v. 29 477, nr. 362) over het wijzigen van het boetenormbedrag</dc:title>
    <meta:user-defined meta:name="OVERHEIDop.ParlID/DC.identifier">kst-29477-363</meta:user-defined>
    <meta:user-defined meta:name="OVERHEIDop.ondernummer">363</meta:user-defined>
    <meta:user-defined meta:name="DCTERMS.W3CDTF/DCTERMS.available">2016-02-19</meta:user-defined>
    <meta:user-defined meta:name="OVERHEIDop.KamerstukTypen/DC.type">Motie</meta:user-defined>
    <meta:user-defined meta:name="OVERHEIDop.dossiernummer">29477</meta:user-defined>
    <meta:user-defined meta:name="OVERHEIDop.documenttitel">Gewijzigde motie van het lid Bruins Slot (t.v.v. 29 477, nr. 362) over het wijzigen van het boetenormbedrag</meta:user-defined>
    <meta:user-defined meta:name="OVERHEIDop.Parlementair/DC.type">Kamerstuk</meta:user-defined>
    <meta:user-defined meta:name="OVERHEIDop.indiener">H.G.J. Bruins Slot</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Gewijzigde motie (nader); Gewijzigde motie van het lid Bruins Slot (t.v.v. 29 477, nr. 362) over het wijzigen van het boetenormbedrag</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