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477<text:tab/>Geneesmiddelenbeleid </text:h>
      <text:h text:style-name="ifm_p_font.bold_size.9.06pt_mt.18.8mm_indent.-58.5mm_ifm" text:outline-level="1">Nr. 361
      <text:tab/>MOTIE VAN HET LID VAN GERVEN</text:h>
      <text:p text:style-name="ifm_p_ifm">Voorgesteld 11 februari 2016</text:p>
      <text:p text:style-name="ifm_p_mt.3.76mm_ifm">De Kamer,</text:p>
      <text:p text:style-name="ifm_p_mt.3.76mm_ifm">gehoord de beraadslaging,</text:p>
      <text:p text:style-name="ifm_p_mt.3.76mm_ifm">constaterende dat de gedwongen overstap van Thyrax naar een ander geneesmiddel bij veel gebruikers gepaard zal gaan met complicaties;</text:p>
      <text:p text:style-name="ifm_p_mt.3.76mm_ifm">constaterende dat de Schildklier Organisatie Nederland (SON) het noodzakelijk acht dat de problemen die ontstaan worden opgevangen en gemonitord;</text:p>
      <text:p text:style-name="ifm_p_mt.3.76mm_ifm">constaterende dat SON samen met NlVEL, Artsen voor Kinderen en NPCF een voorstel heeft gedaan voor ondersteuning en monitoring;</text:p>
      <text:p text:style-name="ifm_p_mt.3.76mm_ifm">verzoekt de regering, SON te faciliteren zodat het onderzoek naar de gevolgen van de gedwongen overstap kan plaatsvinden en het bieden van ondersteuning voor patiënten goed kan worden uitgevoer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477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477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neesmiddelenbeleid; Motie; Motie van het lid Van Gerven over het faciliteren van het onderzoek van SON</dc:title>
    <meta:user-defined meta:name="OVERHEIDop.ParlID/DC.identifier">kst-29477-361</meta:user-defined>
    <meta:user-defined meta:name="OVERHEIDop.ondernummer">361</meta:user-defined>
    <meta:user-defined meta:name="DCTERMS.W3CDTF/DCTERMS.available">2016-02-12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het faciliteren van het onderzoek van SO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het faciliteren van het onderzoek van S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