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360
      <text:tab/>MOTIE VAN HET LID VAN GERVEN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constaterende dat steeds meer geneesmiddelen niet leverbaar zijn;</text:p>
      <text:p text:style-name="ifm_p_mt.3.76mm_ifm">constaterende dat de Geneesmiddelenwet voorziet in een inspanningsverplichting voor fabrikanten voor de levering van geneesmiddelen;</text:p>
      <text:p text:style-name="ifm_p_mt.3.76mm_ifm">van mening dat een inspanningsverplichting te vrijblijvend is en klaarblijkelijk niet het gewenste effect heeft;</text:p>
      <text:p text:style-name="ifm_p_mt.3.76mm_ifm">verzoekt de regering, de Geneesmiddelenwet aan te scherpen, waarbij een geneesmiddelenfabrikant voor receptgeneesmiddelen een leveringsplicht krijgt opgeleg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77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77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neesmiddelenbeleid; Motie; Motie van het lid Van Gerven over een leveringsplicht voor geneesmiddelenfabrikanten</dc:title>
    <meta:user-defined meta:name="OVERHEIDop.ParlID/DC.identifier">kst-29477-360</meta:user-defined>
    <meta:user-defined meta:name="OVERHEIDop.ondernummer">360</meta:user-defined>
    <meta:user-defined meta:name="DCTERMS.W3CDTF/DCTERMS.available">2016-02-12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een leveringsplicht voor geneesmiddelenfabrikant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een leveringsplicht voor geneesmiddelenfabrik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