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4<text:tab/>BRIEF VAN DE MINISTER VAN VOLKSGEZONDHEID, WELZIJN EN SPORT</text:h>
      <text:p text:style-name="ifm_p_mt.3.76mm_ifm">Aan de Voorzitter van de Tweede Kamer der Staten-Generaal</text:p>
      <text:p text:style-name="ifm_p_mt.3.76mm_ifm">Den Haag, 16 december 2015</text:p>
      <text:p text:style-name="ifm_p_mt.3.76mm_ifm">Over het onderwerp «vergoeding van magistraal bereide geneesmiddelen» is dit jaar meerdere malen met uw Kamer gesproken en schriftelijk gecommuniceerd.</text:p>
      <text:p text:style-name="ifm_p_ifm">In mijn brief van 9 oktober 2015<text:note text:id="ID-644799-d36e70" text:note-class="footnote"><text:note-citation text:label="1 ">1</text:note-citation><text:note-body><text:p text:style-name="ifm_p_font.normal_size.6.93pt_mt..5mm_indent.-0.1161in_mleft.0.1161in_ifm">Kamerstuk 29 689, nr. 660.</text:p></text:note-body></text:note> heb ik u een laatste stand van zaken beschreven.</text:p>
      <text:p text:style-name="ifm_p_mt.3.76mm_ifm">Verder hebben zorgverzekeraars half november 2015 een landelijke vergoedingslijst van apotheekbereidingen vastgesteld die op 1 januari 2016 van kracht wordt. Alle zorgverzekeraars gaan die hanteren. Hiermee komt er een einde aan de onduidelijkheid voor verzekerden.</text:p>
      <text:p text:style-name="ifm_p_mt.3.76mm_ifm">De stichting Eerlijke geneesmiddelenvoorziening (EGV) geeft in haar brief aan dat er in de uitvoering bij de G-Standaard een en ander niet goed gaat. Dit heeft als consequentie dat in de apotheeksystemen nog niet altijd de vergoeding van de magistrale bereidingen goed weergegeven wordt.</text:p>
      <text:p text:style-name="ifm_p_mt.3.76mm_ifm">Het Zorginstituut heeft laten weten dat zij de problemen in de uitvoering zoals geschetst in de brief van de stichting EGV in het overleg «Vergoeding doorgeleverde bereidingen» zal inbrengen. In dit overleg zijn onder meer apothekers en zorgverzekeraars vertegenwoordigd. Die kunnen dergelijke praktische problemen oplossen.</text:p>
      <text:p text:style-name="ifm_p_mt.3.76mm_ifm">Hierover is met de stichting EGV ook gesproken. De stichting heeft aangegeven dat zij tevreden is met het proces dat het Zorginstituut voorstel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4<text:tab/><text:page-number text:select-page="current"/></text:p>
      </style:footer>
    </style:master-page>
    <style:master-page xmlns:sdu-fn="http://schema.sdu.nl/2011/07/functions" style:name="Landscape" style:page-layout-name="landscape-margin-text">
      <style:footer>
        <text:p text:style-name="footer">Tweede Kamer, vergaderjaar 2015-2016, 29 47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Vergoeding magistraal bereide geneesmiddelen</dc:title>
    <meta:user-defined meta:name="OVERHEIDop.ParlID/DC.identifier">kst-29477-354</meta:user-defined>
    <meta:user-defined meta:name="OVERHEIDop.ondernummer">354</meta:user-defined>
    <meta:user-defined meta:name="DCTERMS.W3CDTF/DCTERMS.available">2015-12-18</meta:user-defined>
    <meta:user-defined meta:name="OVERHEIDop.KamerstukTypen/DC.type">Brief</meta:user-defined>
    <meta:user-defined meta:name="OVERHEIDop.dossiernummer">29477</meta:user-defined>
    <meta:user-defined meta:name="OVERHEIDop.documenttitel">Vergoeding magistraal bereide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magistraal bereide geneesmiddel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