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77<text:tab/>Geneesmiddelenbeleid </text:h>
      <text:h text:style-name="ifm_p_font.bold_size.9.06pt_mt.18.8mm_indent.-58.5mm_ifm" text:outline-level="1">Nr. 341
      <text:tab/>MOTIE VAN HET LID KROL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e IGZ vanaf 1 juli 2015 strenger gaat handhaven op het uitvoeren van de medicatiebeoordeling bij ouderen door apothekers;</text:p>
      <text:p text:style-name="ifm_p_mt.3.76mm_ifm">overwegende dat de Minister aangeeft dat de medicatiebeoordeling bij ouderen van groot belang is;</text:p>
      <text:p text:style-name="ifm_p_mt.3.76mm_ifm">overwegende dat de Minister aangeeft dat uiteindelijk alle patiënten die onder de criteria vallen, deze beoordeling op periodieke basis moeten krijgen;</text:p>
      <text:p text:style-name="ifm_p_mt.3.76mm_ifm">overwegende dat kwetsbare ouderen en medicatieveiligheid in het meerjarenbeleidsplan 2012–2015 van de IGZ een van de prioriteiten was;</text:p>
      <text:p text:style-name="ifm_p_mt.3.76mm_ifm">verzoekt de regering te bewerkstelligen, dat in het nieuwe meerjarenbeleidsplan van de IGZ kwetsbare ouderen en medicatieveiligheid opnieuw als speerpunt worden benoemd en daarbij duidelijke doelstellingen aan te gev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77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77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eneesmiddelenbeleid; Motie; Motie van het lid Krol over kwetsbare ouderen en medicatieveiligheid als speerpunt in het nieuwe meerjarenbeleidsplan IGZ</dc:title>
    <meta:user-defined meta:name="OVERHEIDop.ParlID/DC.identifier">kst-29477-341</meta:user-defined>
    <meta:user-defined meta:name="OVERHEIDop.ondernummer">341</meta:user-defined>
    <meta:user-defined meta:name="DCTERMS.W3CDTF/DCTERMS.available">2015-07-06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Krol over kwetsbare ouderen en medicatieveiligheid als speerpunt in het nieuwe meerjarenbeleidsplan IGZ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Krol over kwetsbare ouderen en medicatieveiligheid als speerpunt in het nieuwe meerjarenbeleidsplan I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