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3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77<text:tab/>Geneesmiddelenbeleid</text:h>
      <text:h text:style-name="ifm_p_font.bold_size.9.06pt_mt.18.8mm_indent.-58.5mm_ifm" text:outline-level="1">Nr. 317<text:tab/>BRIEF VAN DE MINISTER VAN VOLKSGEZONDHEID, WELZIJN EN SPORT</text:h>
      <text:p text:style-name="ifm_p_mt.3.76mm_ifm">Aan de Voorzitter van de Tweede Kamer der Staten-Generaal</text:p>
      <text:p text:style-name="ifm_p_mt.3.76mm_ifm">Den Haag, 23 maart 2015</text:p>
      <text:p text:style-name="ifm_p_mt.3.76mm_ifm">Op vrijdag 20 maart 2015 hebt u mij verzocht om een reactie op de uitzending van Zembla van 18 maart 2015 inzake geneesmiddelen, toe te sturen voor het algemeen overleg Geneesmiddelenbeleid met uw Kamer op 25 maart 2015.</text:p>
      <text:p text:style-name="ifm_p_mt.3.76mm_ifm">Ik ben niet in de gelegenheid om u een gedegen reactie binnen de gevraagde termijn toe te sturen. Reden hiervoor is dat het algemeen overleg naar voren is gehaald en uw verzoek om een reactie op 20 maart 2015 is ontvangen. Aangezien voor het opstellen van de brief informatie extern moet worden opgehaald is het niet mogelijk om op zo’n korte termijn een adequate schriftelijke reactie te sturen.</text:p>
      <text:p text:style-name="ifm_p_mt.3.76mm_ifm">Ik zal u zo spoedig mogelijk mijn reactie doen toeko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77, nr. 317<text:tab/><text:page-number text:select-page="current"/></text:p>
      </style:footer>
    </style:master-page>
    <style:master-page xmlns:sdu-fn="http://schema.sdu.nl/2011/07/functions" style:name="Landscape" style:page-layout-name="landscape-margin-text">
      <style:footer>
        <text:p text:style-name="footer">Tweede Kamer, vergaderjaar 2014-2015, 29 477,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neesmiddelenbeleid; Brief regering; Uitstel toezending van de reactie op het verzoek om een reactie op de uitzending van Zembla van 18 maart 2015 inzake geneesmiddelen</dc:title>
    <meta:user-defined meta:name="OVERHEIDop.ParlID/DC.identifier">kst-29477-317</meta:user-defined>
    <meta:user-defined meta:name="OVERHEIDop.ondernummer">317</meta:user-defined>
    <meta:user-defined meta:name="DCTERMS.W3CDTF/DCTERMS.available">2015-03-25</meta:user-defined>
    <meta:user-defined meta:name="OVERHEIDop.KamerstukTypen/DC.type">Brief</meta:user-defined>
    <meta:user-defined meta:name="OVERHEIDop.dossiernummer">29477</meta:user-defined>
    <meta:user-defined meta:name="OVERHEIDop.documenttitel">Uitstel toezending van de reactie op het verzoek om een reactie op de uitzending van Zembla van 18 maart 2015 inzake geneesmiddel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Uitstel toezending van de reactie op het verzoek om een reactie op de uitzending van Zembla van 18 maart 2015 inzake geneesmiddelen</meta:user-defined>
    <meta:user-defined meta:name="OVERHEIDop.publicationName">Kamerstuk</meta:user-defined>
    <meta:user-defined meta:name="OVERHEID.Organisatietype/OVERHEID.organisationType">staten generaal</meta:user-defined>
    <meta:user-defined meta:name="DCTERMS.W3CDTF/DCTERMS.issued">2015-03-2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