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301
      <text:tab/>MOTIE VAN HET LID LEIJTEN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constaterende dat medicijnen en/of grondstoffen voor medicijnen opnieuw geregistreerd kunnen worden wanneer blijkt dat zij ook werkzaam zijn bij een andere aandoening, ook als zij inmiddels generiek zijn geworden;</text:p>
      <text:p text:style-name="ifm_p_mt.3.76mm_ifm">constaterende dat door de registratie voor de nieuwe aandoening het medicijn en/of de grondstof weer als spécialité op de markt komt;</text:p>
      <text:p text:style-name="ifm_p_mt.3.76mm_ifm">constaterende dat dit vaak gepaard gaat met een exorbitante stijging van de prijs;</text:p>
      <text:p text:style-name="ifm_p_mt.3.76mm_ifm">verzoekt de regering, te onderzoeken hoe kan worden voorkomen dat farmaceuten reeds werkzame en mogelijk uit patent zijnde medicijnen en/of grondstoffen opnieuw tegen een hoge prijs in de markt zetten, en de Kamer hie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77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77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neesmiddelenbeleid; Motie; Motie van het lid Leijten over opnieuw tegen een hoge prijs in de markt zetten van reeds werkzame medicijnen/grondstoffen</dc:title>
    <meta:user-defined meta:name="OVERHEIDop.ParlID/DC.identifier">kst-29477-301</meta:user-defined>
    <meta:user-defined meta:name="OVERHEIDop.ondernummer">301</meta:user-defined>
    <meta:user-defined meta:name="DCTERMS.W3CDTF/DCTERMS.available">2014-11-05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Leijten over opnieuw tegen een hoge prijs in de markt zetten van reeds werkzame medicijnen/grondstoffe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Leijten over opnieuw tegen een hoge prijs in de markt zetten van reeds werkzame medicijnen/gro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