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298
      <text:tab/>BRIEF VAN DE MINISTER VAN VOLKSGEZONDHEID, WELZIJN EN SPORT</text:h>
      <text:p text:style-name="ifm_p_mt.3.76mm_ifm">Aan de Voorzitter van de Tweede Kamer der Staten-Generaal</text:p>
      <text:p text:style-name="ifm_p_mt.3.76mm_ifm">Den Haag, 22 oktober 2014</text:p>
      <text:p text:style-name="ifm_p_mt.3.76mm_ifm">Hierbij zend ik u het Onderzoeksrapport «De implementatie van de regelgeving over de reden van voorschrijven op recept en het doorgeven van nierfunctiewaarden door artsen»<text:note text:id="ID-398601-d36e83" text:note-class="footnote"><text:note-citation text:label="1 ">1</text:note-citation><text:note-body><text:p text:style-name="ifm_p_font.normal_size.6.93pt_mt..5mm_indent.-0.1161in_mleft.0.1161in_ifm">Raadpleegbaar via www.tweedekamer.nl</text:p></text:note-body></text:note> van het Instituut voor Verantwoord Medicijngebruik (IVM).</text:p>
      <text:p text:style-name="ifm_p_mt.3.76mm_ifm">Een standpunt op dit rapport is thans in voorbereiding en naar verwachting kan ik dit standpunt, na overleg met betrokken veldpartijen over de vervolgacties die ondernomen moeten worden, dit najaar naar de Tweede Kamer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298<text:tab/><text:page-number text:select-page="current"/></text:p>
      </style:footer>
    </style:master-page>
    <style:master-page xmlns:sdu-fn="http://schema.sdu.nl/2011/07/functions" style:name="Landscape" style:page-layout-name="landscape-margin-text">
      <style:footer>
        <text:p text:style-name="footer">Tweede Kamer, vergaderjaar 2014-2015, 29 47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Aanbieding onderzoeksrapport ‘De implementatie van de regelgeving over de reden van voorschrijven op recept en het doorgeven van nierfunctiewaarden door artsen’ van het Instituut voor Verantwoord Medicijngebruik (IVM)</dc:title>
    <meta:user-defined meta:name="OVERHEIDop.ParlID/DC.identifier">kst-29477-298</meta:user-defined>
    <meta:user-defined meta:name="OVERHEIDop.ondernummer">298</meta:user-defined>
    <meta:user-defined meta:name="DCTERMS.W3CDTF/DCTERMS.available">2014-10-27</meta:user-defined>
    <meta:user-defined meta:name="OVERHEIDop.KamerstukTypen/DC.type">Brief</meta:user-defined>
    <meta:user-defined meta:name="OVERHEIDop.dossiernummer">29477</meta:user-defined>
    <meta:user-defined meta:name="OVERHEIDop.documenttitel">Aanbieding onderzoeksrapport ‘De implementatie van de regelgeving over de reden van voorschrijven op recept en het doorgeven van nierfunctiewaarden door artsen’ van het Instituut voor Verantwoord Medicijngebruik (IV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onderzoeksrapport ‘De implementatie van de regelgeving over de reden van voorschrijven op recept en het doorgeven van nierfunctiewaarden door artsen’ van het Instituut voor Verantwoord Medicijngebruik (IVM)</meta:user-defined>
    <meta:user-defined meta:name="OVERHEIDop.publicationName">Kamerstuk</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