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 </text:h>
      <text:h text:style-name="ifm_p_font.bold_size.9.06pt_mt.18.8mm_indent.-58.5mm_ifm" text:outline-level="1">Nr. 276
      <text:tab/>MOTIE VAN HET LID VOORTMAN </text:h>
      <text:p text:style-name="ifm_p_ifm">Voorgesteld 12 maart 2014</text:p>
      <text:p text:style-name="ifm_p_mt.3.76mm_ifm">De Kamer,</text:p>
      <text:p text:style-name="ifm_p_mt.3.76mm_ifm">gehoord de beraadslaging,</text:p>
      <text:p text:style-name="ifm_p_mt.3.76mm_ifm">overwegende dat ambtenaren van het ministerie van VWS sinds 2007 informele gesprekken voeren met onder anderen vertegenwoordigers van farmaceutische bedrijven in het Apollo Netwerk;</text:p>
      <text:p text:style-name="ifm_p_mt.3.76mm_ifm">overwegende dat is gebleken dat deze gesprekken van invloed zijn geweest op het door het ministerie van VWS gevoerde beleid;</text:p>
      <text:p text:style-name="ifm_p_mt.3.76mm_ifm">constaterende dat door de beslotenheid van dit netwerk voor de volksvertegenwoordiging niet te achterhalen is welke invloed hier wordt uitgeoefend door de farmaceutische industrie;</text:p>
      <text:p text:style-name="ifm_p_mt.3.76mm_ifm">constaterende dat dit netwerk grotendeels gefinancierd wordt door farmaceuten GlaxoSmithKline en Janssen-Cilag;</text:p>
      <text:p text:style-name="ifm_p_mt.3.76mm_ifm">van mening dat de volksvertegenwoordiging zich op de hoogte moet kunnen stellen van de mate waarin het regeringsbeleid wordt beïnvloed door de farmaceutische industrie;</text:p>
      <text:p text:style-name="ifm_p_mt.3.76mm_ifm">verzoekt de regering, met de Kamer te delen wat binnen het Apollo Netwerk sinds zijn oprichting in 2007 is besproken en de Kamer onverwijld te informeren over de inhoud van besprekingen binnen dit netwerk in de toekomst,</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76<text:tab/><text:page-number text:select-page="current"/></text:p>
      </style:footer>
    </style:master-page>
    <style:master-page xmlns:sdu-fn="http://schema.sdu.nl/2011/07/functions" style:name="Landscape" style:page-layout-name="landscape-margin-text">
      <style:footer>
        <text:p text:style-name="footer">Tweede Kamer, vergaderjaar 2013-2014, 29 47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Motie; Motie van het lid Voortman over met de Kamer delen wat er binnen het Appollo Netwerk is besproken</dc:title>
    <meta:user-defined meta:name="OVERHEIDop.ParlID/DC.identifier">kst-29477-276</meta:user-defined>
    <meta:user-defined meta:name="OVERHEIDop.ondernummer">276</meta:user-defined>
    <meta:user-defined meta:name="DCTERMS.W3CDTF/DCTERMS.available">2014-03-13</meta:user-defined>
    <meta:user-defined meta:name="OVERHEIDop.KamerstukTypen/DC.type">Motie</meta:user-defined>
    <meta:user-defined meta:name="OVERHEIDop.dossiernummer">29477</meta:user-defined>
    <meta:user-defined meta:name="OVERHEIDop.documenttitel">Motie van het lid Voortman over met de Kamer delen wat er binnen het Appollo Netwerk is besprok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oortman over met de Kamer delen wat er binnen het Appollo Netwerk is besprok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