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2
      <text:tab/>MOTIE VAN HET LID KUZU </text:h>
      <text:p text:style-name="ifm_p_ifm">Voorgesteld 18 juni 2013</text:p>
      <text:p text:style-name="ifm_p_mt.3.76mm_ifm">De Kamer,</text:p>
      <text:p text:style-name="ifm_p_mt.3.76mm_ifm">gehoord de beraadslaging,</text:p>
      <text:p text:style-name="ifm_p_mt.3.76mm_ifm">geneesmiddelen waar een gelijkwaardig maar veel goedkoper alternatief voor handen is en dat besparingen in de zorg noodzakelijk zijn;</text:p>
      <text:p text:style-name="ifm_p_mt.3.76mm_ifm">overwegende dat het Geneesmiddelenvergoedingssysteem (GVS) sinds 1998 niet meer is aangepast, terwijl er meer generieke geneesmiddelen zijn gekomen en deze ten gevolge van preferentiebeleid in prijs zijn gedaald, waardoor het prijsverschil met dure gelijkwaardige middelen tot een factor 30 is gestegen;</text:p>
      <text:p text:style-name="ifm_p_mt.3.76mm_ifm">verzoekt de regering, bij de reeds toegezegde proefberekening van het GVS:</text:p>
      <text:p text:style-name="ifm_p_indent.-5mm_mleft.5mm_ifm">–<text:tab/>tevens een berekening te maken op grond van de reeds bij de Raad van State ingediende Variant 99;</text:p>
      <text:p text:style-name="ifm_p_indent.-5mm_mleft.5mm_ifm">–<text:tab/>in de berekening de reeds naar het ziekenhuisbudget «overgehevelde» en in 2014 en later over te hevelen geneesmiddelen niet mee te nemen;</text:p>
      <text:p text:style-name="ifm_p_indent.-5mm_mleft.5mm_ifm">–<text:tab/>in de berekening ook mee te nemen</text:p>
      <text:p text:style-name="ifm_p_indent.-5mm_mleft.5mm_ifm">–<text:tab/>de minderkosten ten gevolge van switchen, als 100% respectievelijk 80% en 50% van de verzekerden die nu niet het goedkoopste middel gebruiken, dat wel zouden doen;</text:p>
      <text:p text:style-name="ifm_p_indent.-5mm_mleft.5mm_ifm">–<text:tab/>de minderkosten na twee jaar als 80% van de nieuwe gebruikers meteen ingesteld zou worden op het goedkoopste middel;</text:p>
      <text:p text:style-name="ifm_p_indent.-5mm_mleft.5mm_ifm">–<text:tab/>het goedkoopste middel te berekenen op het geneesmiddel en de variant met de laagste actuele taxeprijs in een GVS-cluster;</text:p>
      <text:p text:style-name="ifm_p_mt.3.76mm_ifm">verzoekt de regering tevens, de opdrachtbeschrijving voor de proefberekening ter informatie aan de Kamer te zen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2<text:tab/><text:page-number text:select-page="current"/></text:p>
      </style:footer>
    </style:master-page>
    <style:master-page xmlns:sdu-fn="http://schema.sdu.nl/2011/07/functions" style:name="Landscape" style:page-layout-name="landscape-margin-text">
      <style:footer>
        <text:p text:style-name="footer">Tweede Kamer, vergaderjaar 2012-2013, 29 47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Kuzu over de proefberekening van het GVS</dc:title>
    <meta:user-defined meta:name="OVERHEIDop.ParlID/DC.identifier">kst-29477-252</meta:user-defined>
    <meta:user-defined meta:name="OVERHEIDop.ondernummer">252</meta:user-defined>
    <meta:user-defined meta:name="DCTERMS.W3CDTF/DCTERMS.available">2013-06-19</meta:user-defined>
    <meta:user-defined meta:name="OVERHEIDop.KamerstukTypen/DC.type">Motie</meta:user-defined>
    <meta:user-defined meta:name="OVERHEIDop.dossiernummer">29477</meta:user-defined>
    <meta:user-defined meta:name="OVERHEIDop.documenttitel">Motie van het lid Kuzu over de proefberekening van het GVS</meta:user-defined>
    <meta:user-defined meta:name="OVERHEIDop.Parlementair/DC.type">Kamerstuk</meta:user-defined>
    <meta:user-defined meta:name="OVERHEIDop.indiener">T. Kuzu</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Kuzu over de proefberekening van het GVS</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