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42
      <text:tab/>BRIEF VAN DE MINISTER VAN VOLKSGEZONDHEID, WELZIJN EN SPORT </text:h>
      <text:p text:style-name="ifm_p_mt.3.76mm_ifm">Aan de Voorzitter van de Tweede Kamer der Staten-Generaal</text:p>
      <text:p text:style-name="ifm_p_mt.3.76mm_ifm">Den Haag, 14 mei 2013</text:p>
      <text:p text:style-name="ifm_p_mt.3.76mm_ifm">De vragen en opmerkingen van enkele fracties in het kader van het VSO over het door de vaste commissie voor Volksgezondheid, Welzijn en Sport georganiseerde rondetafelgesprek met betrekking tot de prijsbepaling van geneesmiddelen, kunnen tot mijn spijt niet binnen de gebruikelijke termijn worden beantwoord.</text:p>
      <text:p text:style-name="ifm_p_ifm">De reden van het uitstel is dat nog niet alle opgevraagde informatie die nodig is voor het beantwoorden van de vragen, al beschikbaar is. Na ontvangst en bestudering van die informatie zal ik de antwoorden op de vragen zo spoedig mogelijk aan u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42<text:tab/><text:page-number text:select-page="current"/></text:p>
      </style:footer>
    </style:master-page>
    <style:master-page xmlns:sdu-fn="http://schema.sdu.nl/2011/07/functions" style:name="Landscape" style:page-layout-name="landscape-margin-text">
      <style:footer>
        <text:p text:style-name="footer">Tweede Kamer, vergaderjaar 2012-2013, 29 47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Uitstel beantwoording vragen van de vaste commissie voor Volksgezondheid, Welzijn en Sport over het door de commissie georganiseerde rondetafelgesprek met betrekking tot de prijsbepaling van geneesmiddelen</dc:title>
    <meta:user-defined meta:name="OVERHEIDop.ParlID/DC.identifier">kst-29477-242</meta:user-defined>
    <meta:user-defined meta:name="OVERHEIDop.ondernummer">242</meta:user-defined>
    <meta:user-defined meta:name="DCTERMS.W3CDTF/DCTERMS.available">2013-05-23</meta:user-defined>
    <meta:user-defined meta:name="OVERHEIDop.KamerstukTypen/DC.type">Brief</meta:user-defined>
    <meta:user-defined meta:name="OVERHEIDop.dossiernummer">29477</meta:user-defined>
    <meta:user-defined meta:name="OVERHEIDop.documenttitel">Uitstel beantwoording vragen van de vaste commissie voor Volksgezondheid, Welzijn en Sport over het door de commissie georganiseerde rondetafelgesprek met betrekking tot de prijsbepaling van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stel beantwoording vragen van de vaste commissie voor Volksgezondheid, Welzijn en Sport over het door de commissie georganiseerde rondetafelgesprek met betrekking tot de prijsbepaling van geneesmiddelen</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