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38<text:tab/>BRIEF VAN DE MINISTER VAN VOLKSGEZONDHEID, WELZIJN EN SPORT</text:h>
      <text:p text:style-name="ifm_p_mt.3.76mm_ifm">Aan de Voorzitter van de Tweede Kamer der Staten-Generaal</text:p>
      <text:p text:style-name="ifm_p_mt.3.76mm_ifm">Den Haag, 19 maart 2013</text:p>
      <text:p text:style-name="ifm_p_mt.3.76mm_ifm">De vaste commissie voor Volksgezondheid, Welzijn en Sport heeft mij 24 januari 2013 verzocht een afschrift te sturen van mijn reactie op een aan de commissie gerichte e-mail inzake de vergoeding van de TNF-alfaremmer Humira.</text:p>
      <text:p text:style-name="ifm_p_ifm">Mijn reactie vindt u bijgesloten<text:note text:id="ID-215217-d37e6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Brief regering; Aanbieding afschrift van de reactie op een aan de commissie gerichte e-mail inzake de vergoeding van de TNF-alfaremmer Humira</dc:title>
    <meta:user-defined meta:name="OVERHEIDop.ParlID/DC.identifier">kst-29477-238</meta:user-defined>
    <meta:user-defined meta:name="OVERHEIDop.ondernummer">238</meta:user-defined>
    <meta:user-defined meta:name="DCTERMS.W3CDTF/DCTERMS.available">2013-03-22</meta:user-defined>
    <meta:user-defined meta:name="OVERHEIDop.KamerstukTypen/DC.type">Brief</meta:user-defined>
    <meta:user-defined meta:name="OVERHEIDop.dossiernummer">29477</meta:user-defined>
    <meta:user-defined meta:name="OVERHEIDop.documenttitel">Aanbieding afschrift van de reactie op een aan de commissie gerichte e-mail inzake de vergoeding van de TNF-alfaremmer Humira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Aanbieding afschrift van de reactie op een aan de commissie gerichte e-mail inzake de vergoeding van de TNF-alfaremmer Humi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9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