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36
      <text:tab/>MOTIE VAN HET LID VAN GERVEN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overwegende dat derde- en vierdegeneratieanticonceptiva een verhoogd risico op trombose geven;</text:p>
      <text:p text:style-name="ifm_p_mt.3.76mm_ifm">overwegende dat het Nederlands Huisartsen Genootschap adviseert om in de standaardanticonceptie deze middelen niet voor te schrijven en er dus voldoende goede alternatieven zijn;</text:p>
      <text:p text:style-name="ifm_p_mt.3.76mm_ifm">constaterende dat desondanks deze middelen veelvuldig worden voorgeschreven en er nu een half miljoen gebruikers zijn;</text:p>
      <text:p text:style-name="ifm_p_mt.3.76mm_ifm">overwegende dat voorkomen moet worden dat negatieve effecten optreden bij het verbieden/schorsen van derde- en vierdegeneratieanticonceptiva;</text:p>
      <text:p text:style-name="ifm_p_mt.3.76mm_ifm">verzoekt de regering, direct stappen te ondernemen om de derde- en vierdegeneratieanticonceptiva uit de handel te halen en de overstap naar alternatieven zorgvuldig te begeleiden zodat negatieve effecten worden voorko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eneesmiddelenbeleid; Motie; Motie van het lid Van Gerven over het uit de handel halen van derde- en vierdegeneratieanticonceptiva</dc:title>
    <meta:user-defined meta:name="OVERHEIDop.ParlID/DC.identifier">kst-29477-236</meta:user-defined>
    <meta:user-defined meta:name="OVERHEIDop.ondernummer">236</meta:user-defined>
    <meta:user-defined meta:name="DCTERMS.W3CDTF/DCTERMS.available">2013-03-13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het uit de handel halen van derde- en vierdegeneratieanticonceptiva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het uit de handel halen van derde- en vierdegeneratieanticonceptiv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