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33
      <text:tab/>MOTIE VAN DE LEDEN KUZU EN BOUWMEESTER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overwegende dat per april een transparantieregister beschikbaar is waarin de banden tussen farmaceutische Industrie en artsen/onderzoekers zijn vastgelegd over 2012;</text:p>
      <text:p text:style-name="ifm_p_mt.3.76mm_ifm">verzoekt de regering, ervoor te zorgen dat dit register zo spoedig mogelijk actuele gegevens bevat en de Kamer te berichten per wanneer dit het geval zal zijn,</text:p>
      <text:p text:style-name="ifm_p_mt.3.76mm_ifm">en gaat over tot de orde van de dag.</text:p>
      <text:p text:style-name="ifm_p_mt.3.76mm_ifm">Kuzu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eneesmiddelenbeleid; Motie; Motie van de leden Kuzu en Bouwmeester over actualiseren van het transparantieregister</dc:title>
    <meta:user-defined meta:name="OVERHEIDop.ParlID/DC.identifier">kst-29477-233</meta:user-defined>
    <meta:user-defined meta:name="OVERHEIDop.ondernummer">233</meta:user-defined>
    <meta:user-defined meta:name="DCTERMS.W3CDTF/DCTERMS.available">2013-03-08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Kuzu en Bouwmeester over actualiseren van het transparantieregister</meta:user-defined>
    <meta:user-defined meta:name="OVERHEIDop.Parlementair/DC.type">Kamerstuk</meta:user-defined>
    <meta:user-defined meta:name="OVERHEIDop.indiener">L.T. Bouwmeester</meta:user-defined>
    <meta:user-defined meta:name="OVERHEIDop.indiener">T. Kuzu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Kuzu en Bouwmeester over actualiseren van het transparantie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