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31
      <text:tab/>MOTIE VAN HET LID LEIJTEN </text:h>
      <text:p text:style-name="ifm_p_ifm">Voorgesteld 7 maart 2013</text:p>
      <text:p text:style-name="ifm_p_mt.3.76mm_ifm">De Kamer,</text:p>
      <text:p text:style-name="ifm_p_mt.3.76mm_ifm">gehoord de beraadslaging,</text:p>
      <text:p text:style-name="ifm_p_mt.3.76mm_ifm">constaterende dat farmaceutische bedrijven medisch specialisten beïnvloeden in hun voorschrijfgedrag door de sponsoring van nascholingsbijeenkomsten;</text:p>
      <text:p text:style-name="ifm_p_mt.3.76mm_ifm">overwegende dat een dergelijke vorm van beïnvloeding onwenselijk is omdat de patiënt er volledig op moet kunnen vertrouwen dat het geneesmiddel dat wordt voorgeschreven het beste is;</text:p>
      <text:p text:style-name="ifm_p_mt.3.76mm_ifm">verzoekt de regering, sponsoring van nascholingsbijeenkomsten voor medisch specialisten door farmaceutische bedrijven uit te bannen en de Kamer hierover voor de begroting 2014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eneesmiddelenbeleid; Motie; Motie van het lid Leijten over het uitbannen van de sponsoring van nascholingsbijeenkomsten</dc:title>
    <meta:user-defined meta:name="OVERHEIDop.ParlID/DC.identifier">kst-29477-231</meta:user-defined>
    <meta:user-defined meta:name="OVERHEIDop.ondernummer">231</meta:user-defined>
    <meta:user-defined meta:name="DCTERMS.W3CDTF/DCTERMS.available">2013-03-08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Leijten over het uitbannen van de sponsoring van nascholingsbijeenkomst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Leijten over het uitbannen van de sponsoring van nascholingsbijeenko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