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77<text:tab/>Geneesmiddelenbeleid</text:h>
      <text:h text:style-name="ifm_p_font.bold_size.9.06pt_mt.18.8mm_indent.-58.5mm_ifm" text:outline-level="1">Nr. 223
      <text:tab/>BRIEF VAN DE MINISTER VAN VOLKSGEZONDHEID, WELZIJN EN SPORT</text:h>
      <text:p text:style-name="ifm_p_mt.3.76mm_ifm">Aan de Voorzitter van de Tweede Kamer der Staten-Generaal</text:p>
      <text:p text:style-name="ifm_p_mt.3.76mm_ifm">Den Haag, 29 januari 2013</text:p>
      <text:p text:style-name="ifm_p_mt.3.76mm_ifm">Tijdens het Algemeen Overleg Geneesmiddelenbeleid van 12 december jl. (Kamerstuk 29 477, nr. 222) en tijdens de behandeling van de VWS-begroting 2013 (Handelingen II, 2012/2013, nrs. 30 en 32, behandeling begroting Volksgezondheid, Welzijn en Sport) heb ik toegezegd om u in januari 2013 een plan van aanpak verspilling in de zorg te sturen.</text:p>
      <text:p text:style-name="ifm_p_mt.3.76mm_ifm">Inmiddels ben ik flink gevorderd met de contouren van dit plan van aanpak. Dit plan zet de lijnen uit waarlangs ik, in samenwerking met partijen waaronder zorgverleners, zorgverzekeraars en patiënten, verspilling in de zorg wil aanpakken. Ik zou graag de komende tijd willen gebruiken om met betrokken partijen mijn plan te bespreken en om te bezien op welke wijze zij deze aanpak steunen. Zij zijn per slot van rekening vaak ook de partij waar de oplossing vandaan moet komen. In het voorjaar kunt u dan het plan van aanpak verspilling in de zorg verwachten dat is afgestemd met onder meer fabrikanten, zorgverzekeraars, apotheekhoudenden, medisch specialisten, huisartsen, zorg- en welzijnsorganisaties, mantelzorgers, verpleegkundigen, cliënt- en patiëntorganisa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77, nr. 223<text:tab/><text:page-number text:select-page="current"/></text:p>
      </style:footer>
    </style:master-page>
    <style:master-page xmlns:sdu-fn="http://schema.sdu.nl/2011/07/functions" style:name="Landscape" style:page-layout-name="landscape-margin-text">
      <style:footer>
        <text:p text:style-name="footer">Tweede Kamer, vergaderjaar 2012-2013, 29 477,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neesmiddelenbeleid; Brief regering; Uitstel toezending plan van aanpak verspilling in de zorg</dc:title>
    <meta:user-defined meta:name="OVERHEIDop.ParlID/DC.identifier">kst-29477-223</meta:user-defined>
    <meta:user-defined meta:name="OVERHEIDop.ondernummer">223</meta:user-defined>
    <meta:user-defined meta:name="DCTERMS.W3CDTF/DCTERMS.available">2013-01-31</meta:user-defined>
    <meta:user-defined meta:name="OVERHEIDop.KamerstukTypen/DC.type">Brief</meta:user-defined>
    <meta:user-defined meta:name="OVERHEIDop.dossiernummer">29477</meta:user-defined>
    <meta:user-defined meta:name="OVERHEIDop.documenttitel">Uitstel toezending plan van aanpak verspilling in de zor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Uitstel toezending plan van aanpak verspilling in de zorg</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